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868cm" fo:margin-left="0.139cm" table:align="left"/>
    </style:style>
    <style:style style:name="Tabla7.A" style:family="table-column">
      <style:table-column-properties style:column-width="14.508cm"/>
    </style:style>
    <style:style style:name="Tabla7.B" style:family="table-column">
      <style:table-column-properties style:column-width="2.36cm"/>
    </style:style>
    <style:style style:name="Tabla7.1" style:family="table-row">
      <style:table-row-properties style:row-height="0.4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895cm" fo:margin-left="0.111cm" table:align="left"/>
    </style:style>
    <style:style style:name="Tabla5.A" style:family="table-column">
      <style:table-column-properties style:column-width="14.508cm"/>
    </style:style>
    <style:style style:name="Tabla5.B" style:family="table-column">
      <style:table-column-properties style:column-width="2.387cm"/>
    </style:style>
    <style:style style:name="Tabla5.1" style:family="table-row">
      <style:table-row-properties style:row-height="0.499cm"/>
    </style:style>
    <style:style style:name="Tabla5.A1" style:family="table-cell">
      <style:table-cell-properties fo:background-color="#ffbf00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89cm" fo:margin-left="0.088cm" table:align="left"/>
    </style:style>
    <style:style style:name="Tabla2.A" style:family="table-column">
      <style:table-column-properties style:column-width="14.508cm"/>
    </style:style>
    <style:style style:name="Tabla2.B" style:family="table-column">
      <style:table-column-properties style:column-width="2.381cm"/>
    </style:style>
    <style:style style:name="Tabla2.1" style:family="table-row">
      <style:table-row-properties style:row-height="0.499cm"/>
    </style:style>
    <style:style style:name="Tabla2.A1" style:family="table-cell">
      <style:table-cell-properties fo:background-color="#ffbf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4cm" fo:margin-left="0.067cm" table:align="left"/>
    </style:style>
    <style:style style:name="Tabla3.A" style:family="table-column">
      <style:table-column-properties style:column-width="14.508cm"/>
    </style:style>
    <style:style style:name="Tabla3.B" style:family="table-column">
      <style:table-column-properties style:column-width="2.432cm"/>
    </style:style>
    <style:style style:name="Tabla3.1" style:family="table-row">
      <style:table-row-properties style:row-height="0.499cm"/>
    </style:style>
    <style:style style:name="Tabla3.A1" style:family="table-cell">
      <style:table-cell-properties fo:background-color="#ffbf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12cm" fo:margin-left="0.095cm" table:align="left"/>
    </style:style>
    <style:style style:name="Tabla1.A" style:family="table-column">
      <style:table-column-properties style:column-width="14.508cm"/>
    </style:style>
    <style:style style:name="Tabla1.B" style:family="table-column">
      <style:table-column-properties style:column-width="2.404cm"/>
    </style:style>
    <style:style style:name="Tabla1.1" style:family="table-row">
      <style:table-row-properties style:row-height="0.499cm"/>
    </style:style>
    <style:style style:name="Tabla1.A1" style:family="table-cell">
      <style:table-cell-properties fo:background-color="#ffbf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93cm" fo:margin-left="0.111cm" table:align="left"/>
    </style:style>
    <style:style style:name="Tabla4.A" style:family="table-column">
      <style:table-column-properties style:column-width="14.707cm"/>
    </style:style>
    <style:style style:name="Tabla4.B" style:family="table-column">
      <style:table-column-properties style:column-width="2.185cm"/>
    </style:style>
    <style:style style:name="Tabla4.1" style:family="table-row">
      <style:table-row-properties style:row-height="0.499cm"/>
    </style:style>
    <style:style style:name="Tabla4.A1" style:family="table-cell">
      <style:table-cell-properties fo:background-color="#ffbf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officeooo:rsid="003408e0" officeooo:paragraph-rsid="0004bc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fo:font-weight="bold" officeooo:rsid="000fca59" officeooo:paragraph-rsid="005d50ce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8pt" fo:font-weight="bold" officeooo:rsid="003408e0" officeooo:paragraph-rsid="005d50ce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8pt" fo:font-weight="bold" officeooo:rsid="000cdbff" officeooo:paragraph-rsid="005c0814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8ab23" officeooo:paragraph-rsid="0028ab23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fab81" officeooo:paragraph-rsid="0055b8f6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9pt" fo:font-weight="bold" officeooo:rsid="0061bd53" officeooo:paragraph-rsid="0061bd5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482ea4" officeooo:paragraph-rsid="0028ab23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cdbff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e21e1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5b9783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fca59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4bcb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4d4c9" officeooo:paragraph-rsid="0014d4c9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5b9783" officeooo:paragraph-rsid="005b9783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e21e1" officeooo:paragraph-rsid="005b978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08e0" officeooo:paragraph-rsid="005b9783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b9783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d50c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ff2d1" officeooo:paragraph-rsid="005b9783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fca59" officeooo:paragraph-rsid="000fca59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fca59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4bcb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8c728" officeooo:paragraph-rsid="0038c728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38e9" officeooo:paragraph-rsid="001138e9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749af" officeooo:paragraph-rsid="0004bcb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c4c2" officeooo:paragraph-rsid="0011c4c2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1c4c2" officeooo:paragraph-rsid="0011c4c2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d50ce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5b8f6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99445" officeooo:paragraph-rsid="0055b8f6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50858" officeooo:paragraph-rsid="0055b8f6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9c62" officeooo:paragraph-rsid="0055b8f6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9a6a" officeooo:paragraph-rsid="0055b8f6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c1a8c" officeooo:paragraph-rsid="0055b8f6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37ca18" officeooo:paragraph-rsid="0055b8f6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60579c" officeooo:paragraph-rsid="0060579c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libri1" fo:font-size="8pt" officeooo:paragraph-rsid="0015093a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Calibri1" fo:font-size="8pt" officeooo:paragraph-rsid="005d50ce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8pt" officeooo:paragraph-rsid="0055b8f6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8pt" officeooo:paragraph-rsid="000fca59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8pt" officeooo:paragraph-rsid="0004bcbd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Calibri1" fo:font-size="8pt" officeooo:rsid="00299445" officeooo:paragraph-rsid="0055b8f6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8pt" officeooo:paragraph-rsid="0055b8f6" style:font-size-asian="8pt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style:font-name="Calibri1" fo:font-size="8pt" officeooo:rsid="0060579c" officeooo:paragraph-rsid="0060579c" style:font-size-asian="8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9pt" fo:font-weight="bold" officeooo:rsid="002af9b8" officeooo:paragraph-rsid="0055b8f6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text-align="center" style:justify-single-word="false" fo:break-before="page"/>
      <style:text-properties style:font-name="Calibri1" fo:font-size="12pt" fo:font-weight="bold" officeooo:rsid="002890ea" officeooo:paragraph-rsid="0004bcb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rsid="0028ab23" officeooo:paragraph-rsid="0060579c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Calibri1" fo:font-size="9pt" fo:font-weight="bold" officeooo:rsid="0028ab23" officeooo:paragraph-rsid="0060579c" style:font-size-asian="9pt" style:font-weight-asian="bold" style:font-size-complex="9pt" style:font-weight-complex="bold"/>
    </style:style>
    <style:style style:name="T1" style:family="text">
      <style:text-properties officeooo:rsid="00299445"/>
    </style:style>
    <style:style style:name="T2" style:family="text">
      <style:text-properties officeooo:rsid="00092e14"/>
    </style:style>
    <style:style style:name="T3" style:family="text">
      <style:text-properties officeooo:rsid="000e21e1"/>
    </style:style>
    <style:style style:name="T4" style:family="text">
      <style:text-properties officeooo:rsid="0011bbd4"/>
    </style:style>
    <style:style style:name="T5" style:family="text">
      <style:text-properties officeooo:rsid="0011c4c2"/>
    </style:style>
    <style:style style:name="T6" style:family="text">
      <style:text-properties officeooo:rsid="0012d078"/>
    </style:style>
    <style:style style:name="T7" style:family="text">
      <style:text-properties officeooo:rsid="0034c056"/>
    </style:style>
    <style:style style:name="T8" style:family="text">
      <style:text-properties officeooo:rsid="00150858"/>
    </style:style>
    <style:style style:name="T9" style:family="text">
      <style:text-properties officeooo:rsid="0016f104"/>
    </style:style>
    <style:style style:name="T10" style:family="text">
      <style:text-properties officeooo:rsid="001c1a8c"/>
    </style:style>
    <style:style style:name="T11" style:family="text">
      <style:text-properties officeooo:rsid="001d1074"/>
    </style:style>
    <style:style style:name="T12" style:family="text">
      <style:text-properties officeooo:rsid="00315ac8"/>
    </style:style>
    <style:style style:name="T13" style:family="text">
      <style:text-properties officeooo:rsid="00393810"/>
    </style:style>
    <style:style style:name="T14" style:family="text">
      <style:text-properties officeooo:rsid="0039aaff"/>
    </style:style>
    <style:style style:name="T15" style:family="text">
      <style:text-properties officeooo:rsid="0060579c"/>
    </style:style>
    <style:style style:name="T16" style:family="text">
      <style:text-properties officeooo:rsid="0061bd53"/>
    </style:style>
    <style:style style:name="T17" style:family="text">
      <style:text-properties officeooo:rsid="006c14d6"/>
    </style:style>
    <style:style style:name="T18" style:family="text">
      <style:text-properties officeooo:rsid="0073a7ba"/>
    </style:style>
    <style:style style:name="T19" style:family="text">
      <style:text-properties officeooo:rsid="00761771"/>
    </style:style>
    <style:style style:name="T20" style:family="text">
      <style:text-properties officeooo:rsid="00773fbe"/>
    </style:style>
    <style:style style:name="T21" style:family="text">
      <style:text-properties officeooo:rsid="00783f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9">RELACIÓ <text:s/>DOCUMENTACIÓ JUSTIFICATIVA PROGRAMES DESPESES CORRENTS <text:s/>CAPÍTOL IV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ENTI<text:span text:style-name="T19">T</text:span>A<text:span text:style-name="T19">T</text:span></text:p>
          </table:table-cell>
          <table:table-cell table:style-name="Tabla7.B1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6">ENTI<text:span text:style-name="T19">TAT EXECUTANT <text:s/>(EN EL SEU CAS))</text:span></text:p>
          </table:table-cell>
          <table:table-cell table:style-name="Tabla7.B2" office:value-type="string">
            <text:p text:style-name="P8"/>
          </table:table-cell>
        </table:table-row>
        <table:table-row table:style-name="Tabla7.1">
          <table:table-cell table:style-name="Tabla7.A2" office:value-type="string">
            <text:p text:style-name="P6">N.º EXP<text:span text:style-name="T19">EDIENT</text:span></text:p>
          </table:table-cell>
          <table:table-cell table:style-name="Tabla7.B3" office:value-type="string">
            <text:p text:style-name="P10">PIIRPF/</text:p>
          </table:table-cell>
        </table:table-row>
        <table:table-row table:style-name="Tabla7.1">
          <table:table-cell table:style-name="Tabla7.A2" office:value-type="string">
            <text:p text:style-name="P6">PROG<text:span text:style-name="T12">RAMA</text:span></text:p>
          </table:table-cell>
          <table:table-cell table:style-name="Tabla7.B2" office:value-type="string">
            <text:p text:style-name="P51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4">ANEX<text:span text:style-name="T19">E</text:span>S</text:p>
            <text:p text:style-name="P53">ANEXOS</text:p>
            <text:p text:style-name="P53"/>
          </table:table-cell>
          <table:covered-table-cell/>
        </table:table-row>
        <table:table-row table:style-name="Tabla5.1">
          <table:table-cell table:style-name="Tabla5.A2" office:value-type="string">
            <text:p text:style-name="P35"><text:span text:style-name="T1">ANEXE I RESUMEN <text:s/>SUBVENCIÓ </text:span><text:s/><text:span text:style-name="T1">(EXCEL) </text:span></text:p>
          </table:table-cell>
          <table:table-cell table:style-name="Tabla5.B2" office:value-type="string">
            <text:p text:style-name="P48"/>
          </table:table-cell>
        </table:table-row>
        <table:table-row table:style-name="Tabla5.1">
          <table:table-cell table:style-name="Tabla5.A8" office:value-type="string">
            <text:p text:style-name="P36">ANEX<text:span text:style-name="T19">E</text:span> II -RESUMEN ENTI<text:span text:style-name="T19">TATS</text:span> <text:s/><text:span text:style-name="T15">EXECUTANTS (EN EL <text:s/>SEU CAS )</text:span></text:p>
          </table:table-cell>
          <table:table-cell table:style-name="Tabla5.B8" office:value-type="string">
            <text:p text:style-name="P45"/>
          </table:table-cell>
        </table:table-row>
        <table:table-row table:style-name="Tabla5.1">
          <table:table-cell table:style-name="Tabla5.A8" office:value-type="string">
            <text:p text:style-name="P37">ANEX<text:span text:style-name="T19">E</text:span> III- RESUMEN <text:span text:style-name="T9">ANUAL DESPESES DE </text:span><text:s/>PERSONAL POR C<text:span text:style-name="T19">A</text:span>DA PROGRAMA</text:p>
          </table:table-cell>
          <table:table-cell table:style-name="Tabla5.B8" office:value-type="string">
            <text:p text:style-name="P45"/>
          </table:table-cell>
        </table:table-row>
        <table:table-row table:style-name="Tabla5.1">
          <table:table-cell table:style-name="Tabla5.A8" office:value-type="string">
            <text:p text:style-name="P35">ANEX<text:span text:style-name="T19">E</text:span> <text:span text:style-name="T2">I</text:span>V- <text:s/>LIQUIDACIÓ DE DIET<text:span text:style-name="T19">E</text:span>S <text:span text:style-name="T19">I DESPESES DE VIATGE</text:span></text:p>
            <text:p text:style-name="P35"/>
          </table:table-cell>
          <table:table-cell table:style-name="Tabla5.B8" office:value-type="string">
            <text:p text:style-name="P45"/>
          </table:table-cell>
        </table:table-row>
        <table:table-row table:style-name="Tabla5.1">
          <table:table-cell table:style-name="Tabla5.A8" office:value-type="string">
            <text:p text:style-name="P38">ANEX<text:span text:style-name="T19">E</text:span> VII- CERTIFICA<text:span text:style-name="T19">T</text:span> SUBVENCIÓ <text:s/><text:span text:style-name="T19">CONFORME AMB LA</text:span> RESOLUCIÓ <text:s/>DE CONCESIÓ</text:p>
          </table:table-cell>
          <table:table-cell table:style-name="Tabla5.B8" office:value-type="string">
            <text:p text:style-name="P45"/>
          </table:table-cell>
        </table:table-row>
        <table:table-row table:style-name="Tabla5.1">
          <table:table-cell table:style-name="Tabla5.A8" office:value-type="string">
            <text:p text:style-name="P35">ANEX<text:span text:style-name="T19">E</text:span> VIII- MEM<text:span text:style-name="T19">Ò</text:span>RIA D’ ACTUACIÓ <text:span text:style-name="T8">+ CERTIFICAT DEL RESPONSABLE DE LA ENTITAT</text:span></text:p>
          </table:table-cell>
          <table:table-cell table:style-name="Tabla5.B8" office:value-type="string">
            <text:p text:style-name="P45"/>
          </table:table-cell>
        </table:table-row>
        <table:table-row table:style-name="Tabla5.1">
          <table:table-cell table:style-name="Tabla5.A8" office:value-type="string">
            <text:p text:style-name="P39">DECLARACIÓ R<text:span text:style-name="T15">ESPONSABLE DE LA CUSTÒDIA DE LA DOCUMENTACIÓ</text:span></text:p>
            <text:p text:style-name="P39">- <text:span text:style-name="T10">doc orig </text:span></text:p>
            <text:p text:style-name="P40">- pagos pdtes</text:p>
          </table:table-cell>
          <table:table-cell table:style-name="Tabla5.B8" office:value-type="string">
            <text:p text:style-name="P49"/>
          </table:table-cell>
        </table:table-row>
        <table:table-row table:style-name="Tabla5.1">
          <table:table-cell table:style-name="Tabla5.A9" office:value-type="string">
            <text:p text:style-name="P41">CERTIFICA<text:span text:style-name="T19">T</text:span> BANCARI <text:s/><text:span text:style-name="T18">DELS </text:span>INTERES<text:span text:style-name="T19">O</text:span>S <text:span text:style-name="T19">I <text:s/>EN EL SEU <text:s/>CAS <text:s/>REINVERSIÓ <text:s/>D’AQUESTOS</text:span></text:p>
          </table:table-cell>
          <table:table-cell table:style-name="Tabla5.B9" office:value-type="string">
            <text:p text:style-name="P45"/>
          </table:table-cell>
        </table:table-row>
        <table:table-row table:style-name="Tabla5.1">
          <table:table-cell table:style-name="Tabla5.A10" office:value-type="string">
            <text:p text:style-name="P42">RELACIO<text:span text:style-name="T19">Ó</text:span> CERTIFICADA DE PERSON<text:span text:style-name="T19">E</text:span>S VOLUNTARI<text:span text:style-name="T19">E</text:span>S QUE PARTICIP<text:span text:style-name="T19">E</text:span>N EN EL PROGRAMA</text:p>
          </table:table-cell>
          <table:table-cell table:style-name="Tabla5.B10" office:value-type="string">
            <text:p text:style-name="P50"/>
          </table:table-cell>
        </table:table-row>
        <table:table-row table:style-name="Tabla5.1">
          <table:table-cell table:style-name="Tabla5.A11" office:value-type="string">
            <text:p text:style-name="P42">ACREDITACI<text:span text:style-name="T19">Ó</text:span> <text:span text:style-name="T19">DE LA </text:span><text:s/>DIFUSI<text:span text:style-name="T19">Ó DEL </text:span>PROGRAMA <text:span text:style-name="T19">AMB EL </text:span><text:s/>LOGOTIP <text:span text:style-name="T19">DE LA </text:span><text:s/>CONSELLERIA</text:p>
          </table:table-cell>
          <table:table-cell table:style-name="Tabla5.B11" office:value-type="string">
            <text:p text:style-name="P4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19">DESPESES </text:span>DE PERSONAL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11">N<text:span text:style-name="T19">Ò</text:span>MIN<text:span text:style-name="T20">ES </text:span><text:s text:c="2"/><text:span text:style-name="T19">DE </text:span>PERSONAL</text:p>
          </table:table-cell>
          <table:table-cell table:style-name="Tabla2.B2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16">CONTRA<text:span text:style-name="T19">CTES DE </text:span>PERSONAL</text:p>
          </table:table-cell>
          <table:table-cell table:style-name="Tabla2.B3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11">S<text:span text:style-name="T19">EGURETAT </text:span><text:s/>SOCIAL PERSONAL </text:p>
          </table:table-cell>
          <table:table-cell table:style-name="Tabla2.B4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12">MOD. TC1 Y TC2. <text:span text:style-name="T19">I </text:span><text:s text:c="2"/><text:span text:style-name="T17">JUSTIFICANT DE PAGAMENT</text:span></text:p>
          </table:table-cell>
          <table:table-cell table:style-name="Tabla2.B5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12">MOD. 111 Y 190 </text:p>
          </table:table-cell>
          <table:table-cell table:style-name="Tabla2.B6" office:value-type="string">
            <text:p text:style-name="P43"/>
          </table:table-cell>
        </table:table-row>
        <table:table-row table:style-name="Tabla2.1">
          <table:table-cell table:style-name="Tabla2.A7" table:number-columns-spanned="2" office:value-type="string">
            <text:p text:style-name="P17">CAS DE SER NECESARI ARRENDAMIENT DE SERV<text:span text:style-name="T20">EI</text:span>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18">COPIA DEL CONTRA<text:span text:style-name="T20">CTE</text:span></text:p>
          </table:table-cell>
          <table:table-cell table:style-name="Tabla2.B8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19">C<text:span text:style-name="T3">ERTIFICAT DEL <text:s/>REPRESENTANT QUE ACREDITE LA SEUA <text:s/>NECESITAT</text:span></text:p>
          </table:table-cell>
          <table:table-cell table:style-name="Tabla2.B9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20">FACTURA </text:p>
          </table:table-cell>
          <table:table-cell table:style-name="Tabla2.B10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22">JUSTIF<text:span text:style-name="T17">ICANT PAGAMENT </text:span>CONTRAT<text:span text:style-name="T20">E</text:span></text:p>
          </table:table-cell>
          <table:table-cell table:style-name="Tabla2.B11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13">MOD. 111 Y 190 </text:p>
          </table:table-cell>
          <table:table-cell table:style-name="Tabla2.B12" office:value-type="string">
            <text:p text:style-name="P43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DIET<text:span text:style-name="T20">E</text:span>S <text:s/><text:span text:style-name="T20">I DESPESES</text:span> DE VIA<text:span text:style-name="T20">TGE</text:span> <text:span text:style-name="T16">( EN EL SEU <text:s/>CASO)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34">ANEXO <text:span text:style-name="T2">I</text:span>V- <text:s/>LIQUIDACIÓ DE DIET<text:span text:style-name="T20">E</text:span>S <text:s/><text:span text:style-name="T20">I DESPESES DE VIATGE</text:span></text:p>
          </table:table-cell>
          <table:table-cell table:style-name="Tabla3.B7" office:value-type="string">
            <text:p text:style-name="P44"/>
          </table:table-cell>
        </table:table-row>
        <table:table-row table:style-name="Tabla3.1">
          <table:table-cell table:style-name="Tabla3.A7" office:value-type="string">
            <text:p text:style-name="P32"><text:span text:style-name="T20">DESPESES </text:span><text:s/>AL<text:span text:style-name="T20">L</text:span>OJAM<text:span text:style-name="T20">ENT </text:span><text:s/><text:span text:style-name="T20">I </text:span><text:s/>MANUTENC<text:span text:style-name="T20">IÓ</text:span></text:p>
          </table:table-cell>
          <table:table-cell table:style-name="Tabla3.B7" office:value-type="string">
            <text:p text:style-name="P44"/>
          </table:table-cell>
        </table:table-row>
        <table:table-row table:style-name="Tabla3.1">
          <table:table-cell table:style-name="Tabla3.A7" office:value-type="string">
            <text:p text:style-name="P21">FACT<text:span text:style-name="T20">URES </text:span><text:s/>EMPRESA <text:s/>SUMINISTRAD<text:span text:style-name="T20">ORA</text:span>.</text:p>
          </table:table-cell>
          <table:table-cell table:style-name="Tabla3.B7" office:value-type="string">
            <text:p text:style-name="P44"/>
          </table:table-cell>
        </table:table-row>
        <table:table-row table:style-name="Tabla3.1">
          <table:table-cell table:style-name="Tabla3.A7" office:value-type="string">
            <text:p text:style-name="P32"><text:span text:style-name="T20">DESPESES </text:span><text:s/>DE DESPLA<text:span text:style-name="T20">Ç</text:span>AM<text:span text:style-name="T14">ENT</text:span></text:p>
          </table:table-cell>
          <table:table-cell table:style-name="Tabla3.B7" office:value-type="string">
            <text:p text:style-name="P44"/>
          </table:table-cell>
        </table:table-row>
        <table:table-row table:style-name="Tabla3.1">
          <table:table-cell table:style-name="Tabla3.A7" office:value-type="string">
            <text:p text:style-name="P32">BI<text:span text:style-name="T20">T</text:span>LLET<text:span text:style-name="T20">S </text:span>,TARJ<text:span text:style-name="T17">ETES <text:s/>D’</text:span> EMBARQUE ….</text:p>
          </table:table-cell>
          <table:table-cell table:style-name="Tabla3.B7" office:value-type="string">
            <text:p text:style-name="P44"/>
          </table:table-cell>
        </table:table-row>
        <table:table-row table:style-name="Tabla3.1">
          <table:table-cell table:style-name="Tabla3.A7" office:value-type="string">
            <text:p text:style-name="P32">CERTIFICA<text:span text:style-name="T20">T</text:span> REPRESENT<text:span text:style-name="T17">ANTE</text:span> ENTIDA<text:span text:style-name="T20">T EN CAS DE SER NECESARI ACLARIMENT ALGÚN TEMA</text:span></text:p>
          </table:table-cell>
          <table:table-cell table:style-name="Tabla3.B7" office:value-type="string">
            <text:p text:style-name="P44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MANTENIMIENT <text:span text:style-name="T21">I</text:span> ACTIVI<text:span text:style-name="T21">TATS</text:span></text:p>
          </table:table-cell>
          <table:covered-table-cell/>
        </table:table-row>
        <table:table-row table:style-name="Tabla1.1">
          <table:table-cell table:style-name="Tabla1.A10" office:value-type="string">
            <text:p text:style-name="P23">ARRENDAM<text:span text:style-name="T17">IENT </text:span><text:s/><text:span text:style-name="T4">INMOBLES I BENS MOEBLES. CONTRACTES D’ AQUESTOS</text:span></text:p>
          </table:table-cell>
          <table:table-cell table:style-name="Tabla1.B10" office:value-type="string">
            <text:p text:style-name="P46"/>
          </table:table-cell>
        </table:table-row>
        <table:table-row table:style-name="Tabla1.1">
          <table:table-cell table:style-name="Tabla1.A3" office:value-type="string">
            <text:p text:style-name="P14">FACTUR<text:span text:style-name="T20">E</text:span>S <text:span text:style-name="T20">I <text:s/>JUSTIFICANTS DE PAGAMENT </text:span></text:p>
          </table:table-cell>
          <table:table-cell table:style-name="Tabla1.B3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6">MODELOS 115 Y 180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3">FACT<text:span text:style-name="T17">URES </text:span><text:s/><text:span text:style-name="T20">ALTRES DESPESES</text:span>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7"><text:span text:style-name="T20">DESPESES DE QUALITAT DE PROGRAMES </text:span><text:s/>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7"><text:span text:style-name="T20">DESPESES DE </text:span><text:s/>PERSONAL VOLUNTARI</text:p>
            <text:p text:style-name="P27">- <text:span text:style-name="T13">CERTF. VOLUNTARIADO</text:span></text:p>
            <text:p text:style-name="P27">- <text:span text:style-name="T6">MATERIALES <text:s/>DEL PROGRAMA</text:span></text:p>
            <text:p text:style-name="P27">- <text:span text:style-name="T6">SEGUROS</text:span>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8"><text:span text:style-name="T20">DESPESES </text:span><text:s text:c="2"/>DE COLAB<text:span text:style-name="T17">ORACIONS </text:span>ESPOR<text:span text:style-name="T20">À</text:span>DI<text:span text:style-name="T20">QUES</text:span></text:p>
          </table:table-cell>
          <table:table-cell table:style-name="Tabla1.B10" office:value-type="string">
            <text:p text:style-name="P29"/>
          </table:table-cell>
        </table:table-row>
        <table:table-row table:style-name="Tabla1.1">
          <table:table-cell table:style-name="Tabla1.A10" office:value-type="string">
            <text:p text:style-name="P28"><text:span text:style-name="T20">DESPESES </text:span><text:s/>D’ AUDITORÍA <text:span text:style-name="T20">COMPTES </text:span><text:s/>JUSTIFICATIV<text:span text:style-name="T17">A</text:span>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0" office:value-type="string">
            <text:p text:style-name="P28"><text:span text:style-name="T20">DESPESES DE </text:span><text:s/>PROGR<text:span text:style-name="T17">AMES </text:span><text:s/>EMERG<text:span text:style-name="T20">ÈN</text:span>CIA SOCIAL</text:p>
          </table:table-cell>
          <table:table-cell table:style-name="Tabla1.B10" office:value-type="string">
            <text:p text:style-name="P24"/>
          </table:table-cell>
        </table:table-row>
        <table:table-row table:style-name="Tabla1.1">
          <table:table-cell table:style-name="Tabla1.A11" office:value-type="string">
            <text:p text:style-name="P14">JUSTIF<text:span text:style-name="T17">ICANT DE </text:span><text:s/>DE PAG<text:span text:style-name="T20">AMENT</text:span></text:p>
          </table:table-cell>
          <table:table-cell table:style-name="Tabla1.B11" office:value-type="string">
            <text:p text:style-name="P24"/>
          </table:table-cell>
        </table:table-row>
      </table:table>
      <text:p text:style-name="Text_20_body"/>
      <text:p text:style-name="Text_20_body"/>
      <text:p text:style-name="Text_20_body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"><text:span text:style-name="T21">DESPESES DE GESTIÓ I</text:span> ADMINISTRACIÓ</text:p>
          </table:table-cell>
          <table:covered-table-cell/>
        </table:table-row>
        <table:table-row table:style-name="Tabla4.1">
          <table:table-cell table:style-name="Tabla4.A9" office:value-type="string">
            <text:p text:style-name="P15">CONTRA<text:span text:style-name="T21">CTES</text:span> <text:span text:style-name="T21">ASSESORIA </text:span><text:s/><text:span text:style-name="T5">PER A LA ADMINISTRACIÓ DE PROGRAMES</text:span></text:p>
            <text:p text:style-name="P15"/>
          </table:table-cell>
          <table:table-cell table:style-name="Tabla4.B9" office:value-type="string">
            <text:p text:style-name="P47"/>
          </table:table-cell>
        </table:table-row>
        <table:table-row table:style-name="Tabla4.1">
          <table:table-cell table:style-name="Tabla4.A3" office:value-type="string">
            <text:p text:style-name="P15"><text:span text:style-name="T14">F</text:span>ACTUR<text:span text:style-name="T21">E</text:span>S <text:span text:style-name="T21">ASSESORIA I <text:s/>JUSTIFICANT DE PAGAMENT </text:span></text:p>
          </table:table-cell>
          <table:table-cell table:style-name="Tabla4.B3" office:value-type="string">
            <text:p text:style-name="P25"/>
          </table:table-cell>
        </table:table-row>
        <table:table-row table:style-name="Tabla4.1">
          <table:table-cell table:style-name="Tabla4.A9" office:value-type="string">
            <text:p text:style-name="P15"><text:span text:style-name="T21">DESPESES</text:span> <text:s/>GESTIÓ <text:span text:style-name="T21">I</text:span>/O <text:span text:style-name="T11">COORDINACIÓ</text:span></text:p>
            <text:p text:style-name="P15"/>
          </table:table-cell>
          <table:table-cell table:style-name="Tabla4.B9" office:value-type="string">
            <text:p text:style-name="P25"/>
          </table:table-cell>
        </table:table-row>
        <table:table-row table:style-name="Tabla4.1">
          <table:table-cell table:style-name="Tabla4.A9" office:value-type="string">
            <text:p text:style-name="P15">N<text:span text:style-name="T21">Ò</text:span>MIN<text:span text:style-name="T21">E</text:span>S PERSONAL ADMINISTRADOR</text:p>
          </table:table-cell>
          <table:table-cell table:style-name="Tabla4.B9" office:value-type="string">
            <text:p text:style-name="P25"/>
          </table:table-cell>
        </table:table-row>
        <table:table-row table:style-name="Tabla4.1">
          <table:table-cell table:style-name="Tabla4.A9" office:value-type="string">
            <text:p text:style-name="P16">CONTRA<text:span text:style-name="T21">CTE </text:span><text:s/><text:span text:style-name="T7">PERSONAL ADMINISTRADOR</text:span></text:p>
          </table:table-cell>
          <table:table-cell table:style-name="Tabla4.B9" office:value-type="string">
            <text:p text:style-name="P25"/>
          </table:table-cell>
        </table:table-row>
        <table:table-row table:style-name="Tabla4.1">
          <table:table-cell table:style-name="Tabla4.A7" office:value-type="string">
            <text:p text:style-name="P15">S<text:span text:style-name="T21">EGURETAT </text:span>SOCIAL <text:span text:style-name="T11">PERSONAL</text:span> ADMINISTRADOR</text:p>
          </table:table-cell>
          <table:table-cell table:style-name="Tabla4.B7" office:value-type="string">
            <text:p text:style-name="P25"/>
          </table:table-cell>
        </table:table-row>
        <table:table-row table:style-name="Tabla4.1">
          <table:table-cell table:style-name="Tabla4.A8" office:value-type="string">
            <text:p text:style-name="P15">MOD. TC1 Y TC2 <text:s/>ADMINISTRADOR <text:span text:style-name="T21">I ELS SEUS <text:s/>JUSTIFICANTE DE PAGAMENT</text:span></text:p>
          </table:table-cell>
          <table:table-cell table:style-name="Tabla4.B8" office:value-type="string">
            <text:p text:style-name="P25"/>
          </table:table-cell>
        </table:table-row>
        <table:table-row table:style-name="Tabla4.1">
          <table:table-cell table:style-name="Tabla4.A9" office:value-type="string">
            <text:p text:style-name="P15">MOD. 111 Y 190 </text:p>
          </table:table-cell>
          <table:table-cell table:style-name="Tabla4.B9" office:value-type="string">
            <text:p text:style-name="P25"/>
          </table:table-cell>
        </table:table-row>
        <table:table-row table:style-name="Tabla4.1">
          <table:table-cell table:style-name="Tabla4.A10" office:value-type="string">
            <text:p text:style-name="P30"><text:span text:style-name="T21">DESPESES</text:span> AUDIT<text:span text:style-name="T17">ORÍES</text:span> EXT<text:span text:style-name="T17">ERNES. </text:span><text:s/>FACT<text:span text:style-name="T17">URES <text:s/>I <text:s/>JUSTIFICANTS DE PAGAMENT</text:span></text:p>
          </table:table-cell>
          <table:table-cell table:style-name="Tabla4.B10" office:value-type="string"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6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5:01:11.403000000</meta:creation-date>
    <dc:date>2022-01-28T12:43:57.702000000</dc:date>
    <meta:editing-duration>PT13H31M33S</meta:editing-duration>
    <meta:editing-cycles>64</meta:editing-cycles>
    <meta:generator>LibreOffice/6.1.6.3$Windows_X86_64 LibreOffice_project/5896ab1714085361c45cf540f76f60673dd96a72</meta:generator>
    <meta:print-date>2022-01-28T09:38:03.670000000</meta:print-date>
    <meta:document-statistic meta:table-count="6" meta:image-count="0" meta:object-count="0" meta:page-count="2" meta:paragraph-count="63" meta:word-count="334" meta:character-count="2300" meta:non-whitespace-character-count="1960"/>
  </office:meta>
</office:document-meta>
</file>