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a1" style:family="table">
      <style:table-properties style:width="16.801cm" fo:margin-left="0.222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2.681cm"/>
    </style:style>
    <style:style style:name="Tabla1.C" style:family="table-column">
      <style:table-column-properties style:column-width="0.118cm"/>
    </style:style>
    <style:style style:name="Tabla1.D" style:family="table-column">
      <style:table-column-properties style:column-width="2.686cm"/>
    </style:style>
    <style:style style:name="Tabla1.E" style:family="table-column">
      <style:table-column-properties style:column-width="0.11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05ebfe" officeooo:paragraph-rsid="0005ebf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05ebfe" officeooo:paragraph-rsid="0005ebfe"/>
    </style:style>
    <style:style style:name="P4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6pt" fo:language="es" fo:country="ES" fo:font-weight="bold" officeooo:rsid="000633fd" officeooo:paragraph-rsid="00059cf9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6" style:family="paragraph" style:parent-style-name="Heading_20_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paragraph-rsid="0005ebfe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rsid="00218e29" officeooo:paragraph-rsid="0005ebf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style:font-name="Calibri" fo:font-size="11pt" fo:language="es" fo:country="ES" fo:font-weight="bold" officeooo:rsid="002f9a64" officeooo:paragraph-rsid="0005ebf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officeooo:paragraph-rsid="0025ba26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dd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56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d6a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fo:font-size="16pt" officeooo:paragraph-rsid="00059cf9" style:font-size-asian="16pt" style:font-size-complex="16pt"/>
    </style:style>
    <style:style style:name="P22" style:family="paragraph" style:parent-style-name="Standard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23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paragraph-rsid="0005ebfe" style:font-size-asian="11pt" style:font-name-complex="Calibri" style:font-size-complex="11pt"/>
    </style:style>
    <style:style style:name="P24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6bde4" officeooo:paragraph-rsid="0005ebfe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633fd" officeooo:paragraph-rsid="0005ebfe" style:font-size-asian="11pt" style:font-name-complex="Calibri" style:font-size-complex="11pt"/>
    </style:style>
    <style:style style:name="P26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7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8" style:family="paragraph" style:parent-style-name="Standard" style:list-style-name="L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style:font-size-asian="11pt" style:font-name-complex="Calibri" style:font-size-complex="11pt"/>
    </style:style>
    <style:style style:name="P29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0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1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2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9b12" officeooo:paragraph-rsid="0005ebfe" style:font-size-asian="11pt" style:font-name-complex="Calibri" style:font-size-complex="11pt"/>
    </style:style>
    <style:style style:name="P33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ba10" officeooo:paragraph-rsid="0019ba10" fo:background-color="transparent" style:font-size-asian="11pt" style:font-name-complex="Calibri" style:font-size-complex="11pt"/>
    </style:style>
    <style:style style:name="P34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1029" officeooo:paragraph-rsid="00191029" fo:background-color="#ffffff" style:font-size-asian="11pt" style:font-name-complex="Calibri" style:font-size-complex="11pt"/>
    </style:style>
    <style:style style:name="P35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fo:background-color="#ffffff" style:font-size-asian="11pt" style:font-name-complex="Calibri" style:font-size-complex="11pt"/>
    </style:style>
    <style:style style:name="P36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rsid="0026bde4" officeooo:paragraph-rsid="0005ebfe" style:font-size-asian="11pt" style:font-name-complex="Calibri" style:font-size-complex="11pt"/>
    </style:style>
    <style:style style:name="P37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L3">
      <style:paragraph-properties fo:margin-left="2.501cm" fo:margin-right="0cm" fo:margin-top="0cm" fo:margin-bottom="0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218e29" officeooo:paragraph-rsid="0005ebfe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rsid="0008e689" officeooo:paragraph-rsid="0008e689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083315" officeooo:paragraph-rsid="00295031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7bedd" officeooo:paragraph-rsid="0005ebfe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L3" style:master-page-name="">
      <style:paragraph-properties fo:margin-left="2.501cm" fo:margin-right="0cm" fo:margin-top="0cm" fo:margin-bottom="0.199cm" style:contextual-spacing="false" fo:text-align="justify" style:justify-single-word="false" fo:text-indent="-1.815cm" style:auto-text-indent="false" style:page-number="auto">
        <style:tab-stops>
          <style:tab-stop style:position="-1.115cm"/>
        </style:tab-stops>
      </style:paragraph-properties>
      <style:text-properties officeooo:paragraph-rsid="0005ebfe"/>
    </style:style>
    <style:style style:name="P45" style:family="paragraph" style:parent-style-name="Standard" style:list-style-name="L4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46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officeooo:paragraph-rsid="0005ebfe"/>
    </style:style>
    <style:style style:name="P47" style:family="paragraph" style:parent-style-name="Standard" style:master-page-name="">
      <loext:graphic-properties draw:fill="none"/>
      <style:paragraph-properties fo:margin-left="1.27cm" fo:margin-right="0cm" fo:margin-top="0cm" fo:margin-bottom="0.254cm" style:contextual-spacing="false" fo:text-align="justify" style:justify-single-word="false" fo:text-indent="-0.199cm" style:auto-text-indent="false" style:page-number="auto" fo:background-color="transparent"/>
      <style:text-properties officeooo:paragraph-rsid="000fcbc0"/>
    </style:style>
    <style:style style:name="T1" style:family="text">
      <style:text-properties officeooo:rsid="00335441"/>
    </style:style>
    <style:style style:name="T2" style:family="text">
      <style:text-properties style:font-name="Calibri" fo:language="es" fo:country="ES" fo:font-weight="bold" officeooo:rsid="000fcbc0" style:font-weight-asian="bold" style:font-name-complex="Calibri" style:font-weight-complex="bold"/>
    </style:style>
    <style:style style:name="T3" style:family="text">
      <style:text-properties style:font-name="Calibri" fo:language="es" fo:country="ES" fo:font-weight="bold" officeooo:rsid="0019ba10" style:font-weight-asian="bold" style:font-name-complex="Calibri" style:font-weight-complex="bold"/>
    </style:style>
    <style:style style:name="T4" style:family="text">
      <style:text-properties style:font-name="Calibri" fo:language="es" fo:country="ES" fo:font-weight="bold" officeooo:rsid="000633fd" fo:background-color="transparent" loext:char-shading-value="0" style:font-weight-asian="bold" style:font-name-complex="Calibri" style:font-weight-complex="bold"/>
    </style:style>
    <style:style style:name="T5" style:family="text">
      <style:text-properties style:font-name="Calibri" fo:language="es" fo:country="ES" fo:font-weight="bold" officeooo:rsid="001ddca7" fo:background-color="transparent" loext:char-shading-value="0" style:font-weight-asian="bold" style:font-name-complex="Calibri" style:font-weight-complex="bold"/>
    </style:style>
    <style:style style:name="T6" style:family="text">
      <style:text-properties style:font-name="Calibri" fo:language="es" fo:country="ES" fo:font-weight="bold" officeooo:rsid="0025ba26" fo:background-color="transparent" loext:char-shading-value="0" style:font-weight-asian="bold" style:font-name-complex="Calibri" style:font-weight-complex="bold"/>
    </style:style>
    <style:style style:name="T7" style:family="text">
      <style:text-properties style:font-name="Calibri" fo:font-size="11pt" fo:language="es" fo:country="ES" style:font-size-asian="11pt" style:font-name-complex="Calibri" style:font-size-complex="11pt"/>
    </style:style>
    <style:style style:name="T8" style:family="text">
      <style:text-properties style:font-name="Calibri" fo:font-size="11pt" fo:language="es" fo:country="ES" officeooo:rsid="001dd4a3" style:font-size-asian="11pt" style:font-name-complex="Calibri" style:font-size-complex="11pt"/>
    </style:style>
    <style:style style:name="T9" style:family="text">
      <style:text-properties style:font-name="Calibri" fo:font-size="11pt" fo:language="es" fo:country="ES" officeooo:rsid="002ab4ee" style:font-size-asian="11pt" style:font-name-complex="Calibri" style:font-size-complex="11pt"/>
    </style:style>
    <style:style style:name="T10" style:family="text">
      <style:text-properties style:font-name="Calibri" fo:font-size="11pt" fo:language="es" fo:country="ES" officeooo:rsid="00218e29" style:font-size-asian="11pt" style:font-name-complex="Calibri" style:font-size-complex="11pt"/>
    </style:style>
    <style:style style:name="T11" style:family="text">
      <style:text-properties style:font-name="Calibri" fo:font-size="11pt" fo:language="es" fo:country="ES" officeooo:rsid="0008bcc5" style:font-size-asian="11pt" style:font-name-complex="Calibri" style:font-size-complex="11pt"/>
    </style:style>
    <style:style style:name="T12" style:family="text">
      <style:text-properties style:font-name="Calibri" fo:font-size="11pt" fo:language="es" fo:country="ES" officeooo:rsid="00295031" style:font-size-asian="11pt" style:font-name-complex="Calibri" style:font-size-complex="11pt"/>
    </style:style>
    <style:style style:name="T13" style:family="text">
      <style:text-properties style:font-name="Calibri" fo:font-size="11pt" fo:language="es" fo:country="ES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s" fo:country="ES" fo:font-weight="bold" officeooo:rsid="002f9a64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s" fo:country="ES" fo:font-weight="bold" officeooo:rsid="00218e29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s" fo:country="ES" fo:font-weight="bold" officeooo:rsid="0019ba10" style:font-size-asian="11pt" style:font-weight-asian="bold" style:font-name-complex="Calibri" style:font-size-complex="11pt" style:font-weight-complex="bold"/>
    </style:style>
    <style:style style:name="T17" style:family="text">
      <style:text-properties officeooo:rsid="0026bde4"/>
    </style:style>
    <style:style style:name="T18" style:family="text">
      <style:text-properties officeooo:rsid="002f9a64"/>
    </style:style>
    <style:style style:name="T19" style:family="text">
      <style:text-properties officeooo:rsid="000633f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633fd"/>
    </style:style>
    <style:style style:name="T22" style:family="text">
      <style:text-properties style:text-underline-style="solid" style:text-underline-width="auto" style:text-underline-color="font-color" officeooo:rsid="0015e7b6"/>
    </style:style>
    <style:style style:name="T23" style:family="text">
      <style:text-properties style:text-underline-style="solid" style:text-underline-width="auto" style:text-underline-color="font-color" officeooo:rsid="0026bde4"/>
    </style:style>
    <style:style style:name="T24" style:family="text">
      <style:text-properties style:text-underline-style="solid" style:text-underline-width="auto" style:text-underline-color="font-color" officeooo:rsid="002fc18a"/>
    </style:style>
    <style:style style:name="T25" style:family="text">
      <style:text-properties style:text-underline-style="solid" style:text-underline-width="auto" style:text-underline-color="font-color" officeooo:rsid="00191029"/>
    </style:style>
    <style:style style:name="T26" style:family="text">
      <style:text-properties officeooo:rsid="00083315"/>
    </style:style>
    <style:style style:name="T27" style:family="text">
      <style:text-properties officeooo:rsid="0015e7b6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2da964" style:font-weight-asian="normal" style:font-weight-complex="normal"/>
    </style:style>
    <style:style style:name="T31" style:family="text">
      <style:text-properties style:use-window-font-color="true" loext:opacity="0%" fo:font-weight="normal" officeooo:rsid="0026bde4" style:font-weight-asian="normal" style:font-weight-complex="normal"/>
    </style:style>
    <style:style style:name="T32" style:family="text">
      <style:text-properties style:use-window-font-color="true" loext:opacity="0%" fo:font-weight="normal" officeooo:rsid="0028a6e3" style:font-weight-asian="normal" style:font-weight-complex="normal"/>
    </style:style>
    <style:style style:name="T33" style:family="text">
      <style:text-properties style:use-window-font-color="true" loext:opacity="0%" fo:font-style="italic" style:font-style-asian="italic" style:font-style-complex="italic"/>
    </style:style>
    <style:style style:name="T34" style:family="text">
      <style:text-properties style:use-window-font-color="true" loext:opacity="0%" fo:font-style="italic" officeooo:rsid="002f9a64" style:font-style-asian="italic" style:font-style-complex="italic"/>
    </style:style>
    <style:style style:name="T35" style:family="text">
      <style:text-properties style:use-window-font-color="true" loext:opacity="0%" fo:font-style="italic" officeooo:rsid="00295031" style:font-style-asian="italic" style:font-style-complex="italic"/>
    </style:style>
    <style:style style:name="T36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style:use-window-font-color="true" loext:opacity="0%" fo:font-style="italic" style:text-underline-style="solid" style:text-underline-width="auto" style:text-underline-color="font-color" officeooo:rsid="00295031" style:font-style-asian="italic" style:font-style-complex="italic"/>
    </style:style>
    <style:style style:name="T38" style:family="text">
      <style:text-properties style:use-window-font-color="true" loext:opacity="0%" officeooo:rsid="002ab4ee"/>
    </style:style>
    <style:style style:name="T39" style:family="text">
      <style:text-properties style:use-window-font-color="true" loext:opacity="0%" style:font-name="Calibri" fo:font-size="11pt" fo:language="es" fo:country="ES" fo:font-weight="normal" officeooo:rsid="0026bde4" style:font-size-asian="11pt" style:font-weight-asian="normal" style:font-name-complex="Calibri" style:font-size-complex="11pt" style:font-weight-complex="normal"/>
    </style:style>
    <style:style style:name="T40" style:family="text">
      <style:text-properties style:use-window-font-color="true" loext:opacity="0%" style:font-name="Calibri" fo:font-size="11pt" fo:language="es" fo:country="ES" fo:font-weight="normal" officeooo:rsid="00218e29" style:font-size-asian="11pt" style:font-weight-asian="normal" style:font-name-complex="Calibri" style:font-size-complex="11pt" style:font-weight-complex="normal"/>
    </style:style>
    <style:style style:name="T41" style:family="text">
      <style:text-properties style:use-window-font-color="true" loext:opacity="0%" style:font-name="Calibri" fo:font-size="11pt" fo:language="es" fo:country="ES" fo:font-weight="normal" officeooo:rsid="002ab4ee" style:font-size-asian="11pt" style:font-weight-asian="normal" style:font-name-complex="Calibri" style:font-size-complex="11pt" style:font-weight-complex="normal"/>
    </style:style>
    <style:style style:name="T42" style:family="text">
      <style:text-properties style:use-window-font-color="true" loext:opacity="0%" style:font-name="Calibri" fo:font-size="11pt" fo:language="es" fo:country="ES" fo:font-weight="normal" officeooo:rsid="002fc18a" style:font-size-asian="11pt" style:font-weight-asian="normal" style:font-name-complex="Calibri" style:font-size-complex="11pt" style:font-weight-complex="normal"/>
    </style:style>
    <style:style style:name="T43" style:family="text">
      <style:text-properties style:use-window-font-color="true" loext:opacity="0%" style:font-name="Calibri" fo:font-size="11pt" fo:language="es" fo:country="ES" fo:font-weight="normal" officeooo:rsid="0028fb98" style:font-size-asian="11pt" style:font-weight-asian="normal" style:font-name-complex="Calibri" style:font-size-complex="11pt" style:font-weight-complex="normal"/>
    </style:style>
    <style:style style:name="T44" style:family="text">
      <style:text-properties style:use-window-font-color="true" loext:opacity="0%" style:font-name="Calibri" fo:font-size="11pt" fo:language="es" fo:country="ES" fo:font-weight="normal" officeooo:rsid="002f9a64" style:font-size-asian="11pt" style:font-weight-asian="normal" style:font-name-complex="Calibri" style:font-size-complex="11pt" style:font-weight-complex="normal"/>
    </style:style>
    <style:style style:name="T45" style:family="text">
      <style:text-properties style:use-window-font-color="true" loext:opacity="0%" style:font-name="Calibri" fo:font-size="11pt" fo:language="es" fo:country="ES" fo:font-weight="normal" officeooo:rsid="000fcbc0" style:font-size-asian="11pt" style:font-weight-asian="normal" style:font-name-complex="Calibri" style:font-size-complex="11pt" style:font-weight-complex="normal"/>
    </style:style>
    <style:style style:name="T46" style:family="text">
      <style:text-properties style:use-window-font-color="true" loext:opacity="0%" style:font-name="Calibri" fo:font-size="11pt" fo:language="es" fo:country="ES" fo:font-weight="normal" officeooo:rsid="002c39f3" style:font-size-asian="11pt" style:font-weight-asian="normal" style:font-name-complex="Calibri" style:font-size-complex="11pt" style:font-weight-complex="normal"/>
    </style:style>
    <style:style style:name="T47" style:family="text">
      <style:text-properties style:use-window-font-color="true" loext:opacity="0%" style:font-name="Calibri" fo:font-size="11pt" fo:language="es" fo:country="ES" fo:font-weight="normal" officeooo:rsid="002d8b7d" style:font-size-asian="11pt" style:font-weight-asian="normal" style:font-name-complex="Calibri" style:font-size-complex="11pt" style:font-weight-complex="normal"/>
    </style:style>
    <style:style style:name="T48" style:family="text">
      <style:text-properties style:use-window-font-color="true" loext:opacity="0%" officeooo:rsid="00083315"/>
    </style:style>
    <style:style style:name="T49" style:family="text">
      <style:text-properties style:use-window-font-color="true" loext:opacity="0%" officeooo:rsid="00295031"/>
    </style:style>
    <style:style style:name="T50" style:family="text">
      <style:text-properties officeooo:rsid="00218e29"/>
    </style:style>
    <style:style style:name="T51" style:family="text">
      <style:text-properties officeooo:rsid="001dd4a3"/>
    </style:style>
    <style:style style:name="T52" style:family="text">
      <style:text-properties officeooo:rsid="0024f886"/>
    </style:style>
    <style:style style:name="T53" style:family="text">
      <style:text-properties officeooo:rsid="00291092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dd4a3" style:font-weight-asian="bold" style:font-weight-complex="bold"/>
    </style:style>
    <style:style style:name="T56" style:family="text">
      <style:text-properties fo:font-weight="bold" officeooo:rsid="00218e29" style:font-weight-asian="bold" style:font-weight-complex="bold"/>
    </style:style>
    <style:style style:name="T57" style:family="text">
      <style:text-properties fo:font-weight="bold" officeooo:rsid="0013c912" style:font-weight-asian="bold" style:font-weight-complex="bold"/>
    </style:style>
    <style:style style:name="T58" style:family="text">
      <style:text-properties fo:font-weight="normal" officeooo:rsid="0026bde4" style:font-weight-asian="normal" style:font-weight-complex="normal"/>
    </style:style>
    <style:style style:name="T59" style:family="text">
      <style:text-properties officeooo:rsid="002534c2"/>
    </style:style>
    <style:style style:name="T60" style:family="text">
      <style:text-properties officeooo:rsid="002ab4ee"/>
    </style:style>
    <style:style style:name="T61" style:family="text">
      <style:text-properties officeooo:rsid="0008902d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style:text-underline-style="none" fo:font-weight="bold" officeooo:rsid="00218e29" style:font-weight-asian="bold" style:font-weight-complex="bold"/>
    </style:style>
    <style:style style:name="T64" style:family="text">
      <style:text-properties officeooo:rsid="0013c912"/>
    </style:style>
    <style:style style:name="T65" style:family="text">
      <style:text-properties officeooo:rsid="00191029"/>
    </style:style>
    <style:style style:name="T66" style:family="text">
      <style:text-properties officeooo:rsid="0019ba10"/>
    </style:style>
    <style:style style:name="T67" style:family="text">
      <style:text-properties officeooo:rsid="001eafd6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24f886" fo:background-color="transparent" loext:char-shading-value="0"/>
    </style:style>
    <style:style style:name="T70" style:family="text">
      <style:text-properties officeooo:rsid="0028a6e3" fo:background-color="transparent" loext:char-shading-value="0"/>
    </style:style>
    <style:style style:name="T71" style:family="text">
      <style:text-properties officeooo:rsid="0026bde4" fo:background-color="transparent" loext:char-shading-value="0"/>
    </style:style>
    <style:style style:name="T72" style:family="text">
      <style:text-properties officeooo:rsid="00295031" fo:background-color="transparent" loext:char-shading-value="0"/>
    </style:style>
    <style:style style:name="T73" style:family="text">
      <style:text-properties officeooo:rsid="0028a6e3"/>
    </style:style>
    <style:style style:name="T74" style:family="text">
      <style:text-properties officeooo:rsid="00295031"/>
    </style:style>
    <style:style style:name="T75" style:family="text">
      <style:text-properties officeooo:rsid="002a7d31"/>
    </style:style>
    <style:style style:name="T76" style:family="text">
      <style:text-properties officeooo:rsid="002b78c9"/>
    </style:style>
    <style:style style:name="T77" style:family="text">
      <style:text-properties officeooo:rsid="002d8b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ROGRAMES D'INCLUSIÓ </text:span><text:span text:style-name="T3">I DESENVOLUPAMENT COMUNITARI</text:span><text:span text:style-name="T4"> 20</text:span><text:span text:style-name="T5">2</text:span><text:span text:style-name="T6">2</text:span></text:p>
      <text:p text:style-name="P4"/>
      <text:p text:style-name="P4">MEMÒRIA <text:span text:style-name="T1">TÈCNICA</text:span> DE<text:span text:style-name="T66">L PROJECTE </text:span></text:p>
      <text:p text:style-name="P11"/>
      <table:table table:name="Tabla1" table:style-name="Tabla1" table:template-name="Estilo predeterminado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A"/>
        <table:table-row table:style-name="TableLine1659570899696">
          <table:table-cell table:style-name="Tabla1.A1" table:number-columns-spanned="6" office:value-type="string">
            <text:p text:style-name="P13">DADES DE L'ENTI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08128">
          <table:table-cell table:style-name="Tabla1.A2" table:number-columns-spanned="6" office:value-type="string">
            <text:p text:style-name="P13">Nom de l'entitat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09488">
          <table:table-cell table:style-name="Tabla1.A3" table:number-columns-spanned="2" office:value-type="string">
            <text:p text:style-name="P13">Any de constitució:</text:p>
          </table:table-cell>
          <table:covered-table-cell/>
          <table:table-cell table:style-name="Tabla1.A2" table:number-columns-spanned="4" office:value-type="string">
            <text:p text:style-name="P13">C.I.F:</text:p>
          </table:table-cell>
          <table:covered-table-cell/>
          <table:covered-table-cell/>
          <table:covered-table-cell/>
        </table:table-row>
        <table:table-row table:style-name="TableLine1659570894256">
          <table:table-cell table:style-name="Tabla1.A2" table:number-columns-spanned="6" office:value-type="string">
            <text:p text:style-name="P13">Domicil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894528">
          <table:table-cell table:style-name="Tabla1.A3" table:number-columns-spanned="2" office:value-type="string">
            <text:p text:style-name="P13">Localitat:</text:p>
          </table:table-cell>
          <table:covered-table-cell/>
          <table:table-cell table:style-name="Tabla1.A2" table:number-columns-spanned="4" office:value-type="string">
            <text:p text:style-name="P13">C.P:</text:p>
          </table:table-cell>
          <table:covered-table-cell/>
          <table:covered-table-cell/>
          <table:covered-table-cell/>
        </table:table-row>
        <table:table-row table:style-name="TableLine1659570895344">
          <table:table-cell table:style-name="Tabla1.A2" table:number-columns-spanned="6" office:value-type="string">
            <text:p text:style-name="P13">Telèf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894800">
          <table:table-cell table:style-name="Tabla1.A2" table:number-columns-spanned="6" office:value-type="string">
            <text:p text:style-name="P13">Correu electrònic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18736">
          <table:table-cell table:style-name="Tabla1.A3" table:number-columns-spanned="2" office:value-type="string">
            <text:p text:style-name="P13">Nom i Cognoms del representant legal de l'entitat:</text:p>
            <text:p text:style-name="P13"/>
          </table:table-cell>
          <table:covered-table-cell/>
          <table:table-cell table:style-name="Tabla1.A2" table:number-columns-spanned="4" office:value-type="string">
            <text:p text:style-name="P13">D.N.I del representant legal de l'entitat: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3">DADES DE CONTACTE DE LA PERSONA RESPONSABLE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office:value-type="string">
            <text:p text:style-name="P13">Nom i cognoms</text:p>
            <text:p text:style-name="P13"/>
            <text:p text:style-name="P13"/>
          </table:table-cell>
          <table:table-cell table:style-name="Tabla1.A3" table:number-columns-spanned="4" office:value-type="string">
            <text:p text:style-name="P13">Telèfon </text:p>
          </table:table-cell>
          <table:covered-table-cell/>
          <table:covered-table-cell/>
          <table:covered-table-cell/>
          <table:table-cell table:style-name="Tabla1.A2" office:value-type="string">
            <text:p text:style-name="P13">E-mail</text:p>
          </table:table-cell>
        </table:table-row>
        <table:table-row table:style-name="Tabla1.9">
          <table:table-cell table:style-name="Tabla1.A2" table:number-columns-spanned="6" office:value-type="string">
            <text:p text:style-name="P13">Àmbit territorial d'actuació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13568">
          <table:table-cell table:style-name="Tabla1.A2" table:number-columns-spanned="6" office:value-type="string">
            <text:p text:style-name="P13">Núm. d'expedi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19008">
          <table:table-cell table:style-name="Tabla1.A2" table:number-columns-spanned="6" office:value-type="string">
            <text:p text:style-name="P13">Denominació del projecte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4">MODALITAT DEL PROJECTE A<text:span text:style-name="T75">L</text:span> QUAL ES PRESENTA</text:p>
            <table:table table:name="Tabla3" table:style-name="Tabla3">
              <table:table-column table:style-name="Tabla3.A"/>
              <table:table-column table:style-name="Tabla3.B"/>
              <table:table-row table:style-name="TableLine1659570893712">
                <table:table-cell table:style-name="Tabla3.A1" office:value-type="string">
                  <text:p text:style-name="P20"><text:span text:style-name="T76">1. </text:span>Dirigits a persones o unitats familiars que es troben en situació de vulnerabilitat (exclòs col·lectiu VIH-SIDA).</text:p>
                </table:table-cell>
                <table:table-cell table:style-name="Tabla3.B1" office:value-type="string">
                  <text:p text:style-name="P15"/>
                </table:table-cell>
              </table:table-row>
              <table:table-row table:style-name="TableLine1659570899152">
                <table:table-cell table:style-name="Tabla3.A2" office:value-type="string">
                  <text:p text:style-name="P20"><text:span text:style-name="T76">2. </text:span>Destinats a persones o unitats familiars afectats per VIH-Sida.</text:p>
                </table:table-cell>
                <table:table-cell table:style-name="Tabla3.B2" office:value-type="string">
                  <text:p text:style-name="P15"/>
                </table:table-cell>
              </table:table-row>
              <table:table-row table:style-name="TableLine1659570909216">
                <table:table-cell table:style-name="Tabla3.A2" office:value-type="string">
                  <text:p text:style-name="P20"><text:span text:style-name="T76">3. </text:span>Destinats al desenvolupament comunitari i foment de l'àmbit relacional.</text:p>
                </table:table-cell>
                <table:table-cell table:style-name="Tabla3.B2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14">Data d'inici del projecte.</text:p>
            <text:p text:style-name="P14"/>
          </table:table-cell>
          <table:covered-table-cell/>
          <table:covered-table-cell/>
          <table:table-cell table:style-name="Tabla1.A2" table:number-columns-spanned="3" office:value-type="string">
            <text:p text:style-name="P14">Data de finalització del projecte.</text:p>
          </table:table-cell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2"><text:span text:style-name="T73">Dada </text:span><text:span text:style-name="T64"><text:s/>d'inscripció en el </text:span><text:span text:style-name="T57">Registre</text:span><text:span text:style-name="T64"> de Titulars d'Activitats d'Acció Social de la Comunitat Valenciana: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59570924720">
          <table:table-cell table:style-name="Tabla1.A3" table:number-columns-spanned="4" office:value-type="string">
            <text:p text:style-name="P19"/>
            <text:p text:style-name="P17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ext:soft-page-break/>
        <table:table-row table:style-name="TableLine1659570897248">
          <table:table-cell table:style-name="Tabla2.A1" office:value-type="string">
            <text:p text:style-name="P3">DADES <text:span text:style-name="T61">DE</text:span> DESCRIPCIÓ DE<text:span text:style-name="T66">L PROJECTE</text:span></text:p>
          </table:table-cell>
        </table:table-row>
      </table:table>
      <text:p text:style-name="P3"/>
      <text:p text:style-name="P1"><text:span text:style-name="T8">1</text:span><text:span text:style-name="T7">. </text:span><text:span text:style-name="T13">DESCRIPCIÓ DE</text:span><text:span text:style-name="T16">L PROJECTE</text:span><text:span text:style-name="T14">.</text:span></text:p>
      <text:p text:style-name="P10"/>
      <text:list xml:id="list1575164018" text:style-name="L1">
        <text:list-item>
          <text:p text:style-name="P25">Descripció <text:span text:style-name="T17">detallada </text:span>de<text:span text:style-name="T66">l projecte</text:span>.</text:p>
        </text:list-item>
        <text:list-item>
          <text:p text:style-name="P33">En el seu cas, els projectes d'anys anteriors als que es dona continuïtat.</text:p>
        </text:list-item>
        <text:list-item>
          <text:p text:style-name="P37"><text:span text:style-name="T19">Identificació detallada del </text:span><text:span text:style-name="T21">perfil, edat i número</text:span><text:span text:style-name="T19"> de la població beneficiària directa i indirecta, prevista i final, i formes de participació.</text:span> Criteris <text:span text:style-name="T26">de</text:span> selecció de beneficiàries/us. <text:span text:style-name="T27">Serà requisit imprescindible la seua </text:span><text:span text:style-name="T22">desagregació per gènere</text:span><text:span text:style-name="T27">.</text:span></text:p>
        </text:list-item>
        <text:list-item>
          <text:p text:style-name="P26">Mecanismes, <text:span text:style-name="T29">previst</text:span><text:span text:style-name="T32">e</text:span><text:span text:style-name="T29">s </text:span><text:span text:style-name="T30">i implementats</text:span><text:span text:style-name="T31">, </text:span>de <text:span text:style-name="T50">col·laboració i </text:span>coordinació amb altres agents presents en <text:span text:style-name="T51">el territori</text:span> <text:span text:style-name="T26">(adjuntar certificacions en el </text:span><text:span text:style-name="T48">cas </text:span><text:span text:style-name="T26">que es tracte d'entitats públiques)</text:span>. </text:p>
        </text:list-item>
        <text:list-item>
          <text:p text:style-name="P34">En el cas d'entitats que treballen en xarxa, s'haurà d'indicar les entitats amb les quals es treballa, així com la metodologia de treball en l'elaboració i execució del projecte.</text:p>
        </text:list-item>
        <text:list-item>
          <text:p text:style-name="P40">Indicar si <text:span text:style-name="T18">l'actuació</text:span> compta amb <text:span text:style-name="T52">un</text:span><text:span text:style-name="T69"> </text:span><text:span text:style-name="T68">Sistema de </text:span><text:span text:style-name="T70">Qualitat </text:span><text:span text:style-name="T69">h</text:span><text:span text:style-name="T52">omologat, especificar-lo, en el seu cas</text:span>.</text:p>
        </text:list-item>
        <text:list-item>
          <text:p text:style-name="P35">Àmbit territorial de<text:span text:style-name="T18">l a</text:span> <text:span text:style-name="T18">actuació</text:span> (<text:span text:style-name="T20">municipis </text:span><text:span text:style-name="T25">i barris</text:span><text:span text:style-name="T20"> on es desenvolupen actuacions </text:span><text:span text:style-name="T23">vinculades a</text:span><text:span text:style-name="T24">l a</text:span><text:span text:style-name="T23"> </text:span><text:span text:style-name="T24">activitat</text:span>), <text:span text:style-name="T65">indicant els municipis on tinguen aprovat un Pla Municipal d'Inclusió i Cohesió Social.</text:span></text:p>
        </text:list-item>
      </text:list>
      <text:list xml:id="list3426588672" text:style-name="L2">
        <text:list-header>
          <text:p text:style-name="P28"/>
        </text:list-header>
      </text:list>
      <text:p text:style-name="P8"><text:span text:style-name="T51">2</text:span>. MATRIU DE PLANIFICACIÓ.</text:p>
      <text:list xml:id="list2128490618" text:style-name="L3">
        <text:list-item>
          <text:p text:style-name="P44"><text:span text:style-name="T7">Objectius </text:span><text:span text:style-name="T10">(generals i específics).</text:span></text:p>
        </text:list-item>
        <text:list-item>
          <text:p text:style-name="P27">Resultats <text:span text:style-name="T17">(previstos i produïts)</text:span>.</text:p>
        </text:list-item>
        <text:list-item>
          <text:p text:style-name="P38">Indicadors, <text:span text:style-name="T17">resultats, fonts de verificació.</text:span></text:p>
        </text:list-item>
        <text:list-item>
          <text:p text:style-name="P41">Activitats previstes i realitzades i nombre de participants <text:span text:style-name="T67">desagregats per gènere</text:span> </text:p>
        </text:list-item>
        <text:list-item>
          <text:p text:style-name="P39"><text:span text:style-name="T68">Recursos </text:span><text:span text:style-name="T71">previst</text:span><text:span text:style-name="T72">o</text:span><text:span text:style-name="T71">s (hu</text:span><text:span text:style-name="T17">mans, materials, tecnològics,...)</text:span>.</text:p>
          <text:p text:style-name="P29">Hauran de presentar-se <text:span text:style-name="T53">les dades de la matriu </text:span>de forma vinculada.</text:p>
          <text:p text:style-name="P30"/>
        </text:list-item>
      </text:list>
      <text:p text:style-name="P5"><text:span text:style-name="T55">3</text:span><text:span text:style-name="T54">. DURACIÓ I CRONOGRAMA</text:span>.</text:p>
      <text:p text:style-name="P7"/>
      <text:p text:style-name="P22"><text:span text:style-name="T15">4. MITJANS PERSONALS, TÈCNICS I MATERIALS</text:span><text:span text:style-name="T10">.</text:span></text:p>
      <text:p text:style-name="P47"><text:span text:style-name="T39">Descripció detallada de </text:span><text:span text:style-name="T41">tots els </text:span><text:span text:style-name="T39">mitjans </text:span><text:span text:style-name="T41">personals, tècnics i materials </text:span><text:span text:style-name="T39">utilitzats en el desenvolupament de</text:span><text:span text:style-name="T44"> </text:span><text:span text:style-name="T46">l’</text:span><text:span text:style-name="T44">actuació</text:span><text:span text:style-name="T39">.</text:span></text:p>
      <text:list xml:id="list2784181332" text:style-name="L4">
        <text:list-item>
          <text:p text:style-name="P45"><text:span text:style-name="T40">Indicar si es compta amb personal voluntari, el seu </text:span><text:span text:style-name="T41">número, gènere, </text:span><text:span text:style-name="T40">qualificació, funcions i hores de dedicació a </text:span><text:span text:style-name="T42">l’actuació</text:span><text:span text:style-name="T40">. </text:span></text:p>
        </text:list-item>
        <text:list-item>
          <text:p text:style-name="P45"><text:span text:style-name="T43">Per a </text:span><text:span text:style-name="T41">tot </text:span><text:span text:style-name="T43">el personal assalariat </text:span><text:span text:style-name="T41">que treballa en </text:span><text:span text:style-name="T42">l'actuació</text:span><text:span text:style-name="T41"> , i sense perjudici de completar aquesta informació en l'apartat de 'despeses' quan part o la totalitat del seu/s salari/s </text:span><text:span text:style-name="T47">estiga adscrit</text:span><text:span text:style-name="T41"> a </text:span><text:span text:style-name="T42">l’actuació</text:span><text:span text:style-name="T41">, s'especificarà</text:span><text:span text:style-name="T43">: Titulació, </text:span><text:span text:style-name="T45">relació jurídica, </text:span><text:span text:style-name="T43">experiència, </text:span><text:span text:style-name="T40">funcions i hores de dedicació a </text:span><text:span text:style-name="T42">l’actuació</text:span><text:span text:style-name="T40">.</text:span></text:p>
        </text:list-item>
      </text:list>
      <text:h text:style-name="P6" text:outline-level="2"><text:span text:style-name="T63">5</text:span><text:span text:style-name="T62">. SEGUIMENT I AVALUACIÓ.</text:span></text:h>
      <text:list xml:id="list3245892682" text:style-name="L5">
        <text:list-item>
          <text:h text:style-name="P23" text:outline-level="2"><text:span text:style-name="T58">D</text:span><text:span text:style-name="T59">escripció de la metodologia aplicada per a avaluar els resultats de l'actuació.</text:span></text:h>
        </text:list-item>
        <text:list-item>
          <text:p text:style-name="P36">Grau de compliment dels objectius.</text:p>
        </text:list-item>
        <text:list-item>
          <text:p text:style-name="P43">Avaluació quantitativa. Indicadors aplicats i resultats.</text:p>
        </text:list-item>
        <text:list-item>
          <text:p text:style-name="P43">Avaluació qualitativa. </text:p>
        </text:list-item>
        <text:list-item>
          <text:h text:style-name="P24" text:outline-level="2"><text:soft-page-break/>Propostes de millora (en l'avaluació, en el disseny de l'actuació ...).</text:h>
        </text:list-item>
      </text:list>
      <text:p text:style-name="P9"/>
      <text:p text:style-name="P5"><text:span text:style-name="T56">6</text:span><text:span text:style-name="T54">. MEMÒRIA ECONÒMICA</text:span>. <text:span text:style-name="T60">De l'actuació i de l'entitat.</text:span></text:p>
      <text:list xml:id="list2285603894" text:style-name="L6">
        <text:list-item>
          <text:p text:style-name="P31">Període d'execució.</text:p>
        </text:list-item>
        <text:list-item>
          <text:p text:style-name="P31">Cost total del projecte.</text:p>
        </text:list-item>
        <text:list-item>
          <text:p text:style-name="P31">Import sol·licit<text:span text:style-name="T74">at </text:span><text:span text:style-name="T77">en</text:span> la present convocatòria.</text:p>
        </text:list-item>
        <text:list-item>
          <text:p text:style-name="P31">Import concedit.</text:p>
        </text:list-item>
        <text:list-item>
          <text:p text:style-name="P42">Altres fonts de finançament (nom del cofinançador, <text:span text:style-name="T53">concepte de cofinançament, </text:span>convocatòria<text:span text:style-name="T53">, conveni, donació, quota </text:span>i import de cada contribució).</text:p>
        </text:list-item>
        <text:list-item>
          <text:p text:style-name="P31"><text:span text:style-name="T53">D</text:span>esglos<text:span text:style-name="T74">sament</text:span> de les despeses d'execució (directes i indirectes) <text:span text:style-name="T60">[</text:span>“<text:span text:style-name="T33">El personal afecte a</text:span><text:span text:style-name="T33"> </text:span><text:span text:style-name="T35">l´</text:span><text:span text:style-name="T34">actuació</text:span><text:span text:style-name="T33"> anirà detallat en relació nominal, reflectint: </text:span><text:span text:style-name="T36">relació jurídica, import de la nòmina amb conceptes desglossats, titulació, descripció de tasques i hores de dedicació a l'actuació subvencion</text:span><text:span text:style-name="T37">ada</text:span><text:span text:style-name="T38">]</text:span><text:span text:style-name="T28">.</text:span></text:p>
        </text:list-item>
        <text:list-item>
          <text:p text:style-name="P32"><text:span text:style-name="T28">Ingressos de l</text:span><text:span text:style-name="T49">´</text:span><text:span text:style-name="T28">enti</text:span><text:span text:style-name="T49">tat</text:span> en el present exercici.</text:p>
        </text:list-item>
        <text:list-item>
          <text:p text:style-name="P46"><text:span text:style-name="T9">Balanç de l'exercici (d</text:span><text:span text:style-name="T11">ifer</text:span><text:span text:style-name="T12">è</text:span><text:span text:style-name="T11">ncia entre ingressos i despeses</text:span><text:span text:style-name="T9">)</text:span><text:span text:style-name="T11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es" fo:country="ES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4:46:16.786000000</meta:creation-date>
    <meta:editing-duration>PT1H56M</meta:editing-duration>
    <meta:editing-cycles>12</meta:editing-cycles>
    <meta:generator>LibreOffice/7.2.5.2$Windows_X86_64 LibreOffice_project/499f9727c189e6ef3471021d6132d4c694f357e5</meta:generator>
    <dc:date>2022-09-13T09:56:19.045000000</dc:date>
    <meta:print-date>2022-06-14T09:10:05.263000000</meta:print-date>
    <meta:document-statistic meta:table-count="3" meta:image-count="0" meta:object-count="0" meta:page-count="3" meta:paragraph-count="65" meta:word-count="587" meta:character-count="3955" meta:non-whitespace-character-count="3453"/>
  </office:meta>
</office:document-meta>
</file>