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6.868cm" fo:margin-left="0.139cm" table:align="left"/>
    </style:style>
    <style:style style:name="Tabla7.A" style:family="table-column">
      <style:table-column-properties style:column-width="14.508cm"/>
    </style:style>
    <style:style style:name="Tabla7.B" style:family="table-column">
      <style:table-column-properties style:column-width="2.36cm"/>
    </style:style>
    <style:style style:name="Tabla7.1" style:family="table-row">
      <style:table-row-properties style:row-height="0.4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895cm" fo:margin-left="0.111cm" table:align="left"/>
    </style:style>
    <style:style style:name="Tabla5.A" style:family="table-column">
      <style:table-column-properties style:column-width="14.508cm"/>
    </style:style>
    <style:style style:name="Tabla5.B" style:family="table-column">
      <style:table-column-properties style:column-width="2.387cm"/>
    </style:style>
    <style:style style:name="Tabla5.1" style:family="table-row">
      <style:table-row-properties style:row-height="0.499cm"/>
    </style:style>
    <style:style style:name="Tabla5.A1" style:family="table-cell">
      <style:table-cell-properties fo:background-color="#ffbf00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89cm" fo:margin-left="0.088cm" table:align="left"/>
    </style:style>
    <style:style style:name="Tabla2.A" style:family="table-column">
      <style:table-column-properties style:column-width="14.508cm"/>
    </style:style>
    <style:style style:name="Tabla2.B" style:family="table-column">
      <style:table-column-properties style:column-width="2.381cm"/>
    </style:style>
    <style:style style:name="Tabla2.1" style:family="table-row">
      <style:table-row-properties style:row-height="0.499cm"/>
    </style:style>
    <style:style style:name="Tabla2.A1" style:family="table-cell">
      <style:table-cell-properties fo:background-color="#ffbf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4cm" fo:margin-left="0.067cm" table:align="left"/>
    </style:style>
    <style:style style:name="Tabla3.A" style:family="table-column">
      <style:table-column-properties style:column-width="14.508cm"/>
    </style:style>
    <style:style style:name="Tabla3.B" style:family="table-column">
      <style:table-column-properties style:column-width="2.432cm"/>
    </style:style>
    <style:style style:name="Tabla3.1" style:family="table-row">
      <style:table-row-properties style:row-height="0.499cm"/>
    </style:style>
    <style:style style:name="Tabla3.A1" style:family="table-cell">
      <style:table-cell-properties fo:background-color="#ffbf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12cm" fo:margin-left="0.095cm" table:align="left"/>
    </style:style>
    <style:style style:name="Tabla1.A" style:family="table-column">
      <style:table-column-properties style:column-width="14.508cm"/>
    </style:style>
    <style:style style:name="Tabla1.B" style:family="table-column">
      <style:table-column-properties style:column-width="2.404cm"/>
    </style:style>
    <style:style style:name="Tabla1.1" style:family="table-row">
      <style:table-row-properties style:row-height="0.499cm"/>
    </style:style>
    <style:style style:name="Tabla1.A1" style:family="table-cell">
      <style:table-cell-properties fo:background-color="#ffbf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93cm" fo:margin-left="0.111cm" table:align="left"/>
    </style:style>
    <style:style style:name="Tabla4.A" style:family="table-column">
      <style:table-column-properties style:column-width="14.707cm"/>
    </style:style>
    <style:style style:name="Tabla4.B" style:family="table-column">
      <style:table-column-properties style:column-width="2.185cm"/>
    </style:style>
    <style:style style:name="Tabla4.1" style:family="table-row">
      <style:table-row-properties style:row-height="0.499cm"/>
    </style:style>
    <style:style style:name="Tabla4.A1" style:family="table-cell">
      <style:table-cell-properties fo:background-color="#ffbf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officeooo:rsid="003408e0" officeooo:paragraph-rsid="0004bc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fo:font-weight="bold" officeooo:rsid="000fca59" officeooo:paragraph-rsid="005d50ce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fca59" officeooo:paragraph-rsid="000fca59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8pt" fo:font-weight="bold" officeooo:rsid="003408e0" officeooo:paragraph-rsid="005d50ce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08e0" officeooo:paragraph-rsid="005b9783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c4c2" officeooo:paragraph-rsid="005d50ce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8pt" fo:font-weight="bold" officeooo:rsid="000cdbff" officeooo:paragraph-rsid="005c081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cdbf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e21e1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5b978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fca5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4bcb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4d4c9" officeooo:paragraph-rsid="0014d4c9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5b9783" officeooo:paragraph-rsid="005b9783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e21e1" officeooo:paragraph-rsid="005b9783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b9783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5d50ce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ff2d1" officeooo:paragraph-rsid="005b9783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fca59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4bcb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8c728" officeooo:paragraph-rsid="0038c728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38e9" officeooo:paragraph-rsid="001138e9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1bbd4" officeooo:paragraph-rsid="0011bbd4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749af" officeooo:paragraph-rsid="0004bcb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d50ce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55b8f6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99445" officeooo:paragraph-rsid="0055b8f6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50858" officeooo:paragraph-rsid="0055b8f6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9c62" officeooo:paragraph-rsid="0055b8f6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19a6a" officeooo:paragraph-rsid="0055b8f6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c1a8c" officeooo:paragraph-rsid="0055b8f6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37ca18" officeooo:paragraph-rsid="0055b8f6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60579c" officeooo:paragraph-rsid="0060579c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8pt" officeooo:paragraph-rsid="0015093a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8pt" officeooo:paragraph-rsid="005d50ce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style:font-name="Calibri1" fo:font-size="8pt" officeooo:paragraph-rsid="0055b8f6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8pt" officeooo:paragraph-rsid="000fca59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8pt" officeooo:paragraph-rsid="0004bcbd" style:font-size-asian="8pt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style:font-name="Calibri1" fo:font-size="8pt" officeooo:rsid="00299445" officeooo:paragraph-rsid="0055b8f6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Calibri1" fo:font-size="8pt" officeooo:paragraph-rsid="0055b8f6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font-name="Calibri1" fo:font-size="8pt" officeooo:rsid="0060579c" officeooo:paragraph-rsid="0060579c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8ab23" officeooo:paragraph-rsid="0028ab23" style:font-size-asian="9pt" style:font-weight-asian="bold" style:font-size-complex="9pt" style:font-weight-complex="bold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Calibri1" fo:font-size="9pt" fo:font-weight="bold" officeooo:rsid="0028ab23" officeooo:paragraph-rsid="0060579c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9pt" fo:font-weight="bold" officeooo:rsid="002fab81" officeooo:paragraph-rsid="0055b8f6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9pt" fo:font-weight="bold" officeooo:rsid="0061bd53" officeooo:paragraph-rsid="0061bd53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482ea4" officeooo:paragraph-rsid="0028ab23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rsid="0028ab23" officeooo:paragraph-rsid="0060579c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center" style:justify-single-word="false" fo:break-before="page"/>
      <style:text-properties style:font-name="Calibri1" fo:font-size="12pt" fo:font-weight="bold" officeooo:rsid="00761771" officeooo:paragraph-rsid="0004bcb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9pt" fo:font-weight="bold" officeooo:rsid="002af9b8" officeooo:paragraph-rsid="0055b8f6" style:font-size-asian="9pt" style:font-weight-asian="bold" style:font-size-complex="9pt" style:font-weight-complex="bold"/>
    </style:style>
    <style:style style:name="T1" style:family="text">
      <style:text-properties officeooo:rsid="00299445"/>
    </style:style>
    <style:style style:name="T2" style:family="text">
      <style:text-properties officeooo:rsid="00092e14"/>
    </style:style>
    <style:style style:name="T3" style:family="text">
      <style:text-properties officeooo:rsid="000e21e1"/>
    </style:style>
    <style:style style:name="T4" style:family="text">
      <style:text-properties officeooo:rsid="0011bbd4"/>
    </style:style>
    <style:style style:name="T5" style:family="text">
      <style:text-properties officeooo:rsid="0011c4c2"/>
    </style:style>
    <style:style style:name="T6" style:family="text">
      <style:text-properties officeooo:rsid="0012d078"/>
    </style:style>
    <style:style style:name="T7" style:family="text">
      <style:text-properties officeooo:rsid="0034c056"/>
    </style:style>
    <style:style style:name="T8" style:family="text">
      <style:text-properties officeooo:rsid="0016f104"/>
    </style:style>
    <style:style style:name="T9" style:family="text">
      <style:text-properties officeooo:rsid="001c1a8c"/>
    </style:style>
    <style:style style:name="T10" style:family="text">
      <style:text-properties officeooo:rsid="001d1074"/>
    </style:style>
    <style:style style:name="T11" style:family="text">
      <style:text-properties officeooo:rsid="00315ac8"/>
    </style:style>
    <style:style style:name="T12" style:family="text">
      <style:text-properties officeooo:rsid="00393810"/>
    </style:style>
    <style:style style:name="T13" style:family="text">
      <style:text-properties officeooo:rsid="0039aaff"/>
    </style:style>
    <style:style style:name="T14" style:family="text">
      <style:text-properties officeooo:rsid="0060579c"/>
    </style:style>
    <style:style style:name="T15" style:family="text">
      <style:text-properties officeooo:rsid="0061bd53"/>
    </style:style>
    <style:style style:name="T16" style:family="text">
      <style:text-properties officeooo:rsid="006c14d6"/>
    </style:style>
    <style:style style:name="T17" style:family="text">
      <style:text-properties officeooo:rsid="0073a7ba"/>
    </style:style>
    <style:style style:name="T18" style:family="text">
      <style:text-properties officeooo:rsid="00761771"/>
    </style:style>
    <style:style style:name="T19" style:family="text">
      <style:text-properties officeooo:rsid="00773fbe"/>
    </style:style>
    <style:style style:name="T20" style:family="text">
      <style:text-properties officeooo:rsid="00783f1c"/>
    </style:style>
    <style:style style:name="T21" style:family="text">
      <style:text-properties officeooo:rsid="007c5c4c"/>
    </style:style>
    <style:style style:name="T22" style:family="text">
      <style:text-properties officeooo:rsid="007d5ad0"/>
    </style:style>
    <style:style style:name="T23" style:family="text">
      <style:text-properties officeooo:rsid="0083d3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RELACIÓ <text:s/>DOCUMENTACIÓ JUSTIFICATIVA PROGRAMES DESPESES CORRENTS <text:s/>CAPÍTOL IV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8">ENTI<text:span text:style-name="T18">T</text:span>A<text:span text:style-name="T18">T</text:span></text:p>
          </table:table-cell>
          <table:table-cell table:style-name="Tabla7.B1" office:value-type="string">
            <text:p text:style-name="P46"/>
          </table:table-cell>
        </table:table-row>
        <table:table-row table:style-name="Tabla7.1">
          <table:table-cell table:style-name="Tabla7.A2" office:value-type="string">
            <text:p text:style-name="P44">ENTI<text:span text:style-name="T18">TAT EXECUTANT <text:s/>(EN EL SEU CAS))</text:span></text:p>
          </table:table-cell>
          <table:table-cell table:style-name="Tabla7.B2" office:value-type="string">
            <text:p text:style-name="P47"/>
          </table:table-cell>
        </table:table-row>
        <table:table-row table:style-name="Tabla7.1">
          <table:table-cell table:style-name="Tabla7.A2" office:value-type="string">
            <text:p text:style-name="P44">N.º EXP<text:span text:style-name="T18">EDIENT</text:span></text:p>
          </table:table-cell>
          <table:table-cell table:style-name="Tabla7.B3" office:value-type="string">
            <text:p text:style-name="P49">PIIRPF/<text:span text:style-name="T23">2021</text:span></text:p>
          </table:table-cell>
        </table:table-row>
        <table:table-row table:style-name="Tabla7.1">
          <table:table-cell table:style-name="Tabla7.A2" office:value-type="string">
            <text:p text:style-name="P44">PROG<text:span text:style-name="T11">RAMA</text:span></text:p>
          </table:table-cell>
          <table:table-cell table:style-name="Tabla7.B2" office:value-type="string">
            <text:p text:style-name="P52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5">ANEX<text:span text:style-name="T18">E</text:span>S</text:p>
            <text:p text:style-name="P50">ANEXOS</text:p>
            <text:p text:style-name="P50"/>
          </table:table-cell>
          <table:covered-table-cell/>
        </table:table-row>
        <table:table-row table:style-name="Tabla5.1">
          <table:table-cell table:style-name="Tabla5.A2" office:value-type="string">
            <text:p text:style-name="P28"><text:span text:style-name="T1">ANEXE I RESUMEN <text:s/>SUBVENCIÓ </text:span><text:s/><text:span text:style-name="T1">(FULLA EXCEL O CALC OFFICE) </text:span></text:p>
          </table:table-cell>
          <table:table-cell table:style-name="Tabla5.B2" office:value-type="string">
            <text:p text:style-name="P41"/>
          </table:table-cell>
        </table:table-row>
        <table:table-row table:style-name="Tabla5.1">
          <table:table-cell table:style-name="Tabla5.A7" office:value-type="string">
            <text:p text:style-name="P29">ANEX<text:span text:style-name="T18">E</text:span> II -RESUMEN ENTI<text:span text:style-name="T18">TATS</text:span> <text:s/><text:span text:style-name="T14">EXECUTANTS (EN EL <text:s/>SEU CAS )</text:span></text:p>
          </table:table-cell>
          <table:table-cell table:style-name="Tabla5.B7" office:value-type="string">
            <text:p text:style-name="P38"/>
          </table:table-cell>
        </table:table-row>
        <table:table-row table:style-name="Tabla5.1">
          <table:table-cell table:style-name="Tabla5.A7" office:value-type="string">
            <text:p text:style-name="P30">ANEX<text:span text:style-name="T18">E</text:span> III- RESUMEN <text:span text:style-name="T8">ANUAL DESPESES DE </text:span><text:s/>PERSONAL POR C<text:span text:style-name="T18">A</text:span>DA PROGRAMA</text:p>
          </table:table-cell>
          <table:table-cell table:style-name="Tabla5.B7" office:value-type="string">
            <text:p text:style-name="P38"/>
          </table:table-cell>
        </table:table-row>
        <table:table-row table:style-name="Tabla5.1">
          <table:table-cell table:style-name="Tabla5.A7" office:value-type="string">
            <text:p text:style-name="P28">ANEX<text:span text:style-name="T18">E</text:span> <text:span text:style-name="T2">I</text:span>V- <text:s/>LIQUIDACIÓ DE DIET<text:span text:style-name="T18">E</text:span>S <text:span text:style-name="T18">I DESPESES DE VIATGE</text:span></text:p>
            <text:p text:style-name="P28"/>
          </table:table-cell>
          <table:table-cell table:style-name="Tabla5.B7" office:value-type="string">
            <text:p text:style-name="P38"/>
          </table:table-cell>
        </table:table-row>
        <table:table-row table:style-name="Tabla5.1">
          <table:table-cell table:style-name="Tabla5.A7" office:value-type="string">
            <text:p text:style-name="P31">ANEX<text:span text:style-name="T18">E</text:span> VII- CERTIFICA<text:span text:style-name="T18">T</text:span> SUBVENCIÓ <text:s/><text:span text:style-name="T18">CONFORME AMB LA</text:span> RESOLUCIÓ <text:s/>DE CONCESIÓ</text:p>
          </table:table-cell>
          <table:table-cell table:style-name="Tabla5.B7" office:value-type="string">
            <text:p text:style-name="P38"/>
          </table:table-cell>
        </table:table-row>
        <table:table-row table:style-name="Tabla5.1">
          <table:table-cell table:style-name="Tabla5.A7" office:value-type="string">
            <text:p text:style-name="P28">ANEX<text:span text:style-name="T18">E</text:span> VIII- MEM<text:span text:style-name="T18">Ò</text:span>RIA D’ ACTUACIÓ <text:span text:style-name="T21">SIGNADA I <text:s/>CERTIFICADA PER EL RESPONSABLE DE LA ENTITAT</text:span></text:p>
          </table:table-cell>
          <table:table-cell table:style-name="Tabla5.B7" office:value-type="string">
            <text:p text:style-name="P38"/>
          </table:table-cell>
        </table:table-row>
        <table:table-row table:style-name="Tabla5.1">
          <table:table-cell table:style-name="Tabla5.A8" office:value-type="string">
            <text:p text:style-name="P32">DECLARACIÓ R<text:span text:style-name="T14">ESPONSABLE DE LA CUSTÒDIA DE LA DOCUMENTACIÓ</text:span></text:p>
            <text:p text:style-name="P32">- <text:span text:style-name="T9">doc orig </text:span></text:p>
            <text:p text:style-name="P33">- pagos pdtes</text:p>
          </table:table-cell>
          <table:table-cell table:style-name="Tabla5.B8" office:value-type="string">
            <text:p text:style-name="P42"/>
          </table:table-cell>
        </table:table-row>
        <table:table-row table:style-name="Tabla5.1">
          <table:table-cell table:style-name="Tabla5.A9" office:value-type="string">
            <text:p text:style-name="P35">RELACI<text:span text:style-name="T18">Ó</text:span> CERTIFICADA DE PERSON<text:span text:style-name="T18">E</text:span>S VOLUNTARI<text:span text:style-name="T18">E</text:span>S QUE PARTICIP<text:span text:style-name="T18">E</text:span>N EN EL PROGRAMA</text:p>
          </table:table-cell>
          <table:table-cell table:style-name="Tabla5.B9" office:value-type="string">
            <text:p text:style-name="P43"/>
          </table:table-cell>
        </table:table-row>
        <table:table-row table:style-name="Tabla5.1">
          <table:table-cell table:style-name="Tabla5.A10" office:value-type="string">
            <text:p text:style-name="P35">ACREDITACI<text:span text:style-name="T18">Ó</text:span> <text:span text:style-name="T18">DE LA </text:span><text:s/>DIFUSI<text:span text:style-name="T18">Ó DEL </text:span>PROGRAMA <text:span text:style-name="T18">AMB EL </text:span><text:s/>LOGOTIP <text:span text:style-name="T18">DE LA </text:span><text:s/>CONSELLERIA </text:p>
          </table:table-cell>
          <table:table-cell table:style-name="Tabla5.B10" office:value-type="string">
            <text:p text:style-name="P38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<text:span text:style-name="T18">DESPESES </text:span>DE PERSONAL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9">N<text:span text:style-name="T18">Ò</text:span>MIN<text:span text:style-name="T19">ES </text:span><text:s/><text:span text:style-name="T18">DE </text:span>PERSONAL</text:p>
          </table:table-cell>
          <table:table-cell table:style-name="Tabla2.B2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4">CONTRA<text:span text:style-name="T18">CTES DE </text:span>PERSONAL</text:p>
          </table:table-cell>
          <table:table-cell table:style-name="Tabla2.B3" office:value-type="string">
            <text:p text:style-name="P36"/>
          </table:table-cell>
        </table:table-row>
        <table:table-row table:style-name="Tabla2.1">
          <table:table-cell table:style-name="Tabla2.A4" office:value-type="string">
            <text:p text:style-name="P9">S<text:span text:style-name="T18">EGURETAT </text:span><text:s/>SOCIAL PERSONAL </text:p>
          </table:table-cell>
          <table:table-cell table:style-name="Tabla2.B4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0">MOD. <text:span text:style-name="T21">RLC Y RNT (</text:span>TC1 Y TC2<text:span text:style-name="T21">) I </text:span><text:s/><text:span text:style-name="T16">JUSTIFICANT DE PAGAMENT</text:span></text:p>
          </table:table-cell>
          <table:table-cell table:style-name="Tabla2.B5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0">MOD. 111 Y 190 </text:p>
          </table:table-cell>
          <table:table-cell table:style-name="Tabla2.B6" office:value-type="string">
            <text:p text:style-name="P36"/>
          </table:table-cell>
        </table:table-row>
        <table:table-row table:style-name="Tabla2.1">
          <table:table-cell table:style-name="Tabla2.A7" table:number-columns-spanned="2" office:value-type="string">
            <text:p text:style-name="P15"><text:s/>ARRENDAMIENT DE SERV<text:span text:style-name="T19">EI </text:span><text:span text:style-name="T23">( EN <text:s/>EL SEU CAS)</text:span>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16">COPIA DEL CONTRA<text:span text:style-name="T19">CTE</text:span></text:p>
          </table:table-cell>
          <table:table-cell table:style-name="Tabla2.B8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5">C<text:span text:style-name="T3">ERTIFICAT DEL <text:s/>REPRESENTANT QUE ACREDITE LA SEUA <text:s/>NECESITAT</text:span></text:p>
          </table:table-cell>
          <table:table-cell table:style-name="Tabla2.B9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7">FACTURA </text:p>
          </table:table-cell>
          <table:table-cell table:style-name="Tabla2.B10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9">JUSTIF<text:span text:style-name="T16">ICANT PAGAMENT </text:span>CONTRAT<text:span text:style-name="T19">E</text:span></text:p>
          </table:table-cell>
          <table:table-cell table:style-name="Tabla2.B11" office:value-type="string">
            <text:p text:style-name="P36"/>
          </table:table-cell>
        </table:table-row>
        <table:table-row table:style-name="Tabla2.1">
          <table:table-cell table:style-name="Tabla2.A12" office:value-type="string">
            <text:p text:style-name="P11">MOD. 111 Y 190 </text:p>
          </table:table-cell>
          <table:table-cell table:style-name="Tabla2.B12" office:value-type="string">
            <text:p text:style-name="P3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6">DIET<text:span text:style-name="T19">E</text:span>S <text:s/><text:span text:style-name="T19">I DESPESES</text:span> DE VIA<text:span text:style-name="T19">TGE</text:span> <text:span text:style-name="T15">( EN EL SEU <text:s/>CASO)</text:span></text:p>
          </table:table-cell>
          <table:covered-table-cell/>
        </table:table-row>
        <table:table-row table:style-name="Tabla3.1">
          <table:table-cell table:style-name="Tabla3.A7" office:value-type="string">
            <text:p text:style-name="P27">ANEXO <text:span text:style-name="T2">I</text:span>V- LIQUIDACIÓ DE DIET<text:span text:style-name="T19">E</text:span>S <text:s/><text:span text:style-name="T19">I DESPESES DE VIATGE</text:span></text:p>
          </table:table-cell>
          <table:table-cell table:style-name="Tabla3.B7" office:value-type="string">
            <text:p text:style-name="P37"/>
          </table:table-cell>
        </table:table-row>
        <table:table-row table:style-name="Tabla3.1">
          <table:table-cell table:style-name="Tabla3.A7" office:value-type="string">
            <text:p text:style-name="P7"><text:span text:style-name="T19">DESPESES </text:span><text:s/>AL<text:span text:style-name="T19">L</text:span>OJAM<text:span text:style-name="T19">ENT </text:span><text:s/><text:span text:style-name="T19">I </text:span><text:s/>MANUTENC<text:span text:style-name="T19">IÓ</text:span></text:p>
          </table:table-cell>
          <table:table-cell table:style-name="Tabla3.B7" office:value-type="string">
            <text:p text:style-name="P37"/>
          </table:table-cell>
        </table:table-row>
        <table:table-row table:style-name="Tabla3.1">
          <table:table-cell table:style-name="Tabla3.A7" office:value-type="string">
            <text:p text:style-name="P18">FACT<text:span text:style-name="T19">URES </text:span><text:s/>EMPRESA <text:s/>SUMINISTRAD<text:span text:style-name="T19">ORA</text:span>.</text:p>
          </table:table-cell>
          <table:table-cell table:style-name="Tabla3.B7" office:value-type="string">
            <text:p text:style-name="P37"/>
          </table:table-cell>
        </table:table-row>
        <table:table-row table:style-name="Tabla3.1">
          <table:table-cell table:style-name="Tabla3.A7" office:value-type="string">
            <text:p text:style-name="P7"><text:span text:style-name="T19">DESPESES </text:span><text:s/>DE DESPLA<text:span text:style-name="T19">Ç</text:span>AM<text:span text:style-name="T13">ENT</text:span></text:p>
          </table:table-cell>
          <table:table-cell table:style-name="Tabla3.B7" office:value-type="string">
            <text:p text:style-name="P37"/>
          </table:table-cell>
        </table:table-row>
        <table:table-row table:style-name="Tabla3.1">
          <table:table-cell table:style-name="Tabla3.A7" office:value-type="string">
            <text:p text:style-name="P7">BI<text:span text:style-name="T19">T</text:span>LLET<text:span text:style-name="T19">S </text:span>,TARJ<text:span text:style-name="T16">ETES <text:s/>D’</text:span> EMBARQUE ….</text:p>
          </table:table-cell>
          <table:table-cell table:style-name="Tabla3.B7" office:value-type="string">
            <text:p text:style-name="P37"/>
          </table:table-cell>
        </table:table-row>
        <table:table-row table:style-name="Tabla3.1">
          <table:table-cell table:style-name="Tabla3.A7" office:value-type="string">
            <text:p text:style-name="P7">CERTIFICA<text:span text:style-name="T19">T</text:span> REPRESENT<text:span text:style-name="T16">ANTE</text:span> ENTIDA<text:span text:style-name="T19">T EN CAS DE SER NECESARI ACLARIMENT ALGÚN TEMA</text:span></text:p>
          </table:table-cell>
          <table:table-cell table:style-name="Tabla3.B7" office:value-type="string">
            <text:p text:style-name="P37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MANTENIMIENT <text:span text:style-name="T20">I</text:span> ACTIVI<text:span text:style-name="T20">TATS</text:span></text:p>
          </table:table-cell>
          <table:covered-table-cell/>
        </table:table-row>
        <table:table-row table:style-name="Tabla1.1">
          <table:table-cell table:style-name="Tabla1.A10" office:value-type="string">
            <text:p text:style-name="P3">ARRENDAM<text:span text:style-name="T16">IENT </text:span><text:s/><text:span text:style-name="T4">INMOBLES I BENS MOBLES. CONTRACTES D’ AQUESTOS</text:span></text:p>
          </table:table-cell>
          <table:table-cell table:style-name="Tabla1.B10" office:value-type="string">
            <text:p text:style-name="P39"/>
          </table:table-cell>
        </table:table-row>
        <table:table-row table:style-name="Tabla1.1">
          <table:table-cell table:style-name="Tabla1.A3" office:value-type="string">
            <text:p text:style-name="P12">FACTUR<text:span text:style-name="T19">E</text:span>S <text:span text:style-name="T19">I <text:s/>JUSTIFICANTS DE PAGAMENT </text:span></text:p>
          </table:table-cell>
          <table:table-cell table:style-name="Tabla1.B3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2">MODELOS 115 Y 180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3">FACT<text:span text:style-name="T16">URES </text:span><text:s/><text:span text:style-name="T19">ALTRES DESPESES</text:span>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3"><text:span text:style-name="T19">DESPESES DE QUALITAT DE PROGRAMES </text:span><text:s/>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3"><text:span text:style-name="T19">DESPESES DE </text:span><text:s/>PERSONAL VOLUNTARI</text:p>
            <text:p text:style-name="P23">- <text:span text:style-name="T12">CERTF. VOLUNTARIADO</text:span></text:p>
            <text:p text:style-name="P23">- <text:span text:style-name="T6">MATERIALES <text:s/>DEL PROGRAMA</text:span></text:p>
            <text:p text:style-name="P23">- <text:span text:style-name="T6">SEGUROS</text:span>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4"><text:span text:style-name="T19">DESPESES </text:span><text:s text:c="2"/>DE COLAB<text:span text:style-name="T16">ORACIONS </text:span>ESPOR<text:span text:style-name="T19">À</text:span>DI<text:span text:style-name="T19">QUES</text:span></text:p>
          </table:table-cell>
          <table:table-cell table:style-name="Tabla1.B10" office:value-type="string">
            <text:p text:style-name="P25"/>
          </table:table-cell>
        </table:table-row>
        <table:table-row table:style-name="Tabla1.1">
          <table:table-cell table:style-name="Tabla1.A10" office:value-type="string">
            <text:p text:style-name="P24"><text:span text:style-name="T19">DESPESES </text:span><text:s/>D’ AUDITORÍA <text:span text:style-name="T19">COMPTES </text:span><text:s/>JUSTIFICATIV<text:span text:style-name="T16">A</text:span>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0" office:value-type="string">
            <text:p text:style-name="P24"><text:span text:style-name="T19">DESPESES DE </text:span><text:s/>PROGR<text:span text:style-name="T16">AMES </text:span><text:s/>EMERG<text:span text:style-name="T19">ÈN</text:span>CIA SOCIAL</text:p>
          </table:table-cell>
          <table:table-cell table:style-name="Tabla1.B10" office:value-type="string">
            <text:p text:style-name="P20"/>
          </table:table-cell>
        </table:table-row>
        <table:table-row table:style-name="Tabla1.1">
          <table:table-cell table:style-name="Tabla1.A11" office:value-type="string">
            <text:p text:style-name="P12">JUSTIF<text:span text:style-name="T16">ICANT DE </text:span><text:s/>DE PAG<text:span text:style-name="T19">AMENT</text:span></text:p>
          </table:table-cell>
          <table:table-cell table:style-name="Tabla1.B11" office:value-type="string">
            <text:p text:style-name="P20"/>
          </table:table-cell>
        </table:table-row>
      </table:table>
      <text:p text:style-name="Text_20_body"/>
      <text:p text:style-name="Text_20_body"/>
      <text:p text:style-name="Text_20_body"/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4"><text:span text:style-name="T20">DESPESES DE GESTIÓ I</text:span> ADMINISTRACIÓ</text:p>
          </table:table-cell>
          <table:covered-table-cell/>
        </table:table-row>
        <table:table-row table:style-name="Tabla4.1">
          <table:table-cell table:style-name="Tabla4.A8" office:value-type="string">
            <text:p text:style-name="P13">CONTRA<text:span text:style-name="T20">CTES</text:span> <text:span text:style-name="T20">ASSESORIA </text:span><text:s/><text:span text:style-name="T5">PER A LA ADMINISTRACIÓ DE PROGRAMES</text:span></text:p>
            <text:p text:style-name="P13"/>
          </table:table-cell>
          <table:table-cell table:style-name="Tabla4.B8" office:value-type="string">
            <text:p text:style-name="P40"/>
          </table:table-cell>
        </table:table-row>
        <table:table-row table:style-name="Tabla4.1">
          <table:table-cell table:style-name="Tabla4.A3" office:value-type="string">
            <text:p text:style-name="P13"><text:span text:style-name="T13">F</text:span>ACTUR<text:span text:style-name="T20">E</text:span>S <text:span text:style-name="T20">ASSESORIA I <text:s/>JUSTIFICANT DE PAGAMENT </text:span></text:p>
          </table:table-cell>
          <table:table-cell table:style-name="Tabla4.B3" office:value-type="string">
            <text:p text:style-name="P21"/>
          </table:table-cell>
        </table:table-row>
        <table:table-row table:style-name="Tabla4.1">
          <table:table-cell table:style-name="Tabla4.A8" office:value-type="string">
            <text:p text:style-name="P13"><text:span text:style-name="T20">DESPESES</text:span> <text:s/>GESTIÓ <text:span text:style-name="T20">I</text:span>/O <text:span text:style-name="T10">COORDINACIÓ</text:span></text:p>
            <text:p text:style-name="P13"/>
          </table:table-cell>
          <table:table-cell table:style-name="Tabla4.B8" office:value-type="string">
            <text:p text:style-name="P21"/>
          </table:table-cell>
        </table:table-row>
        <table:table-row table:style-name="Tabla4.1">
          <table:table-cell table:style-name="Tabla4.A8" office:value-type="string">
            <text:p text:style-name="P13">N<text:span text:style-name="T20">Ò</text:span>MIN<text:span text:style-name="T20">E</text:span>S PERSONAL ADMINISTRADOR</text:p>
          </table:table-cell>
          <table:table-cell table:style-name="Tabla4.B8" office:value-type="string">
            <text:p text:style-name="P21"/>
          </table:table-cell>
        </table:table-row>
        <table:table-row table:style-name="Tabla4.1">
          <table:table-cell table:style-name="Tabla4.A6" office:value-type="string">
            <text:p text:style-name="P14">CONTRA<text:span text:style-name="T20">CTE </text:span><text:s/><text:span text:style-name="T7">PERSONAL ADMINISTRADOR</text:span></text:p>
          </table:table-cell>
          <table:table-cell table:style-name="Tabla4.B6" office:value-type="string">
            <text:p text:style-name="P21"/>
          </table:table-cell>
        </table:table-row>
        <table:table-row table:style-name="Tabla4.1">
          <table:table-cell table:style-name="Tabla4.A7" office:value-type="string">
            <text:p text:style-name="P13">MOD. <text:span text:style-name="T22">RLC Y RNT (</text:span>TC1 Y TC2<text:span text:style-name="T22">) </text:span><text:s/>ADMINISTRADOR <text:span text:style-name="T20">I ELS SEUS <text:s/>JUSTIFICANTE DE PAGAMENT</text:span></text:p>
          </table:table-cell>
          <table:table-cell table:style-name="Tabla4.B7" office:value-type="string">
            <text:p text:style-name="P21"/>
          </table:table-cell>
        </table:table-row>
        <table:table-row table:style-name="Tabla4.1">
          <table:table-cell table:style-name="Tabla4.A8" office:value-type="string">
            <text:p text:style-name="P13">MOD. 111 Y 190 </text:p>
          </table:table-cell>
          <table:table-cell table:style-name="Tabla4.B8" office:value-type="string">
            <text:p text:style-name="P21"/>
          </table:table-cell>
        </table:table-row>
        <table:table-row table:style-name="Tabla4.1">
          <table:table-cell table:style-name="Tabla4.A9" office:value-type="string">
            <text:p text:style-name="P26"><text:span text:style-name="T20">DESPESES</text:span> AUDIT<text:span text:style-name="T16">ORÍES</text:span> EXT<text:span text:style-name="T16">ERNES. </text:span><text:s/>FACT<text:span text:style-name="T16">URES <text:s/>I <text:s/>JUSTIFICANTS DE PAGAMENT</text:span></text:p>
          </table:table-cell>
          <table:table-cell table:style-name="Tabla4.B9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96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15:01:11.403000000</meta:creation-date>
    <dc:date>2023-02-13T15:32:06.271000000</dc:date>
    <meta:editing-duration>PT13H59M57S</meta:editing-duration>
    <meta:editing-cycles>69</meta:editing-cycles>
    <meta:generator>LibreOffice/7.2.5.2$Windows_X86_64 LibreOffice_project/499f9727c189e6ef3471021d6132d4c694f357e5</meta:generator>
    <meta:document-statistic meta:table-count="6" meta:image-count="0" meta:object-count="0" meta:page-count="2" meta:paragraph-count="61" meta:word-count="332" meta:character-count="2240" meta:non-whitespace-character-count="1904"/>
  </office:meta>
</office:document-meta>
</file>