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cm" fo:margin-left="0.028cm" table:align="left"/>
    </style:style>
    <style:style style:name="Tabla5.A" style:family="table-column">
      <style:table-column-properties style:column-width="14.707cm"/>
    </style:style>
    <style:style style:name="Tabla5.B" style:family="table-column">
      <style:table-column-properties style:column-width="2.29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22cm" fo:margin-left="0.007cm" table:align="left"/>
    </style:style>
    <style:style style:name="Tabla1.A" style:family="table-column">
      <style:table-column-properties style:column-width="14.796cm"/>
    </style:style>
    <style:style style:name="Tabla1.B" style:family="table-column">
      <style:table-column-properties style:column-width="2.226cm"/>
    </style:style>
    <style:style style:name="Tabla1.1" style:family="table-row">
      <style:table-row-properties style:row-height="0.499cm"/>
    </style:style>
    <style:style style:name="Tabla1.A1" style:family="table-cell">
      <style:table-cell-properties fo:background-color="#ffbf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79cm" fo:margin-left="0.028cm" table:align="left"/>
    </style:style>
    <style:style style:name="Tabla3.A" style:family="table-column">
      <style:table-column-properties style:column-width="14.728cm"/>
    </style:style>
    <style:style style:name="Tabla3.B" style:family="table-column">
      <style:table-column-properties style:column-width="2.251cm"/>
    </style:style>
    <style:style style:name="Tabla3.1" style:family="table-row">
      <style:table-row-properties style:row-height="0.499cm"/>
    </style:style>
    <style:style style:name="Tabla3.A1" style:family="table-cell">
      <style:table-cell-properties fo:background-color="#ffb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ffbf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44cm" fo:margin-left="-0.016cm" table:align="left"/>
    </style:style>
    <style:style style:name="Tabla4.A" style:family="table-column">
      <style:table-column-properties style:column-width="14.728cm"/>
    </style:style>
    <style:style style:name="Tabla4.B" style:family="table-column">
      <style:table-column-properties style:column-width="2.316cm"/>
    </style:style>
    <style:style style:name="Tabla4.1" style:family="table-row">
      <style:table-row-properties style:row-height="0.499cm"/>
    </style:style>
    <style:style style:name="Tabla4.A1" style:family="table-cell">
      <style:table-cell-properties fo:background-color="#ffb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ffbf0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3408e0" officeooo:paragraph-rsid="0004bc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weight="bold" officeooo:rsid="003408e0" officeooo:paragraph-rsid="0026ecb5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8pt" fo:font-weight="bold" officeooo:rsid="003408e0" officeooo:paragraph-rsid="0015093a" style:font-size-asian="8pt" style:font-weight-asian="bold" style:font-size-complex="8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101cm" style:auto-text-indent="false" fo:background-color="transparent"/>
      <style:text-properties style:font-name="Calibri" fo:font-size="8pt" fo:font-weight="bold" officeooo:rsid="0004bcbd" officeooo:paragraph-rsid="0026ecb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8pt" fo:font-weight="bold" officeooo:rsid="0034c056" officeooo:paragraph-rsid="000a3a57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8pt" fo:font-weight="bold" officeooo:rsid="0034c056" officeooo:paragraph-rsid="0004bcb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8pt" fo:font-weight="bold" officeooo:rsid="0034c056" officeooo:paragraph-rsid="0026ecb5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8pt" fo:font-weight="bold" officeooo:rsid="0014d4c9" officeooo:paragraph-rsid="000ae4e1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fo:font-weight="bold" officeooo:rsid="003749af" officeooo:paragraph-rsid="0004bcb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04bcb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fo:font-weight="bold" officeooo:rsid="00103621" officeooo:paragraph-rsid="00103621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8pt" fo:font-weight="bold" officeooo:rsid="00103621" officeooo:paragraph-rsid="0026f6dc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8pt" fo:font-weight="bold" officeooo:rsid="00103621" officeooo:paragraph-rsid="00103621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fo:font-weight="bold" officeooo:rsid="0018d33e" officeooo:paragraph-rsid="0018d33e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08c57f" officeooo:paragraph-rsid="0004bcb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8pt" fo:font-weight="bold" officeooo:rsid="0008c57f" officeooo:paragraph-rsid="0004bcb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8pt" fo:font-weight="bold" officeooo:rsid="0008c57f" officeooo:paragraph-rsid="0055b8f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299445" officeooo:paragraph-rsid="0004bcb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8pt" fo:font-weight="bold" officeooo:rsid="00089c62" officeooo:paragraph-rsid="00089c62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119a6a" officeooo:paragraph-rsid="0004bcb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8pt" fo:font-weight="bold" officeooo:rsid="002cb08a" officeooo:paragraph-rsid="0015093a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2ff2d1" officeooo:paragraph-rsid="0015093a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8pt" fo:font-weight="bold" officeooo:rsid="003106ba" officeooo:paragraph-rsid="0015093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60579c" officeooo:paragraph-rsid="0060579c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8pt" fo:font-weight="bold" officeooo:rsid="003144ee" officeooo:paragraph-rsid="003144ee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0e5317" officeooo:paragraph-rsid="000e5317" fo:background-color="#ffff00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8pt" officeooo:paragraph-rsid="0004bcbd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8pt" officeooo:rsid="001aaf6e" officeooo:paragraph-rsid="001aaf6e" style:font-size-asian="8p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8pt" officeooo:paragraph-rsid="0004bcbd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8pt" officeooo:rsid="001c90d4" officeooo:paragraph-rsid="001c90d4" style:font-size-asian="8pt" style:font-size-complex="8pt"/>
    </style:style>
    <style:style style:name="P31" style:family="paragraph" style:parent-style-name="Text_20_body">
      <style:paragraph-properties fo:text-align="center" style:justify-single-word="false" fo:break-before="page"/>
      <style:text-properties style:font-name="Calibri" fo:font-size="12pt" fo:font-weight="bold" officeooo:rsid="0027740a" officeooo:paragraph-rsid="0004bcb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086de" officeooo:paragraph-rsid="00103621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c90d4" officeooo:paragraph-rsid="001c90d4" style:font-size-asian="8pt" style:font-weight-asian="bold" style:font-size-complex="8pt" style:font-weight-complex="bold"/>
    </style:style>
    <style:style style:name="T1" style:family="text">
      <style:text-properties officeooo:rsid="00299445"/>
    </style:style>
    <style:style style:name="T2" style:family="text">
      <style:text-properties officeooo:rsid="002cb08a"/>
    </style:style>
    <style:style style:name="T3" style:family="text">
      <style:text-properties officeooo:rsid="0023cbf9"/>
    </style:style>
    <style:style style:name="T4" style:family="text">
      <style:text-properties officeooo:rsid="002ff2d1"/>
    </style:style>
    <style:style style:name="T5" style:family="text">
      <style:text-properties officeooo:rsid="003106ba"/>
    </style:style>
    <style:style style:name="T6" style:family="text">
      <style:text-properties officeooo:rsid="0034c056"/>
    </style:style>
    <style:style style:name="T7" style:family="text">
      <style:text-properties officeooo:rsid="00129c38"/>
    </style:style>
    <style:style style:name="T8" style:family="text">
      <style:text-properties officeooo:rsid="0026ecb5"/>
    </style:style>
    <style:style style:name="T9" style:family="text">
      <style:text-properties officeooo:rsid="0026f6dc"/>
    </style:style>
    <style:style style:name="T10" style:family="text">
      <style:text-properties officeooo:rsid="002effdc"/>
    </style:style>
    <style:style style:name="T11" style:family="text">
      <style:text-properties officeooo:rsid="003144ee"/>
    </style:style>
    <style:style style:name="T12" style:family="text">
      <style:text-properties officeooo:rsid="00329a20"/>
    </style:style>
    <style:style style:name="T13" style:family="text">
      <style:text-properties officeooo:rsid="00343233"/>
    </style:style>
    <style:style style:name="T14" style:family="text">
      <style:text-properties officeooo:rsid="0037bf60"/>
    </style:style>
    <style:style style:name="T15" style:family="text">
      <style:text-properties officeooo:rsid="0038b9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1">RELACIÓ </text:span>DOCUMENTACI<text:span text:style-name="T11">Ó </text:span><text:s/><text:span text:style-name="T11">JUSTIFICATIVA </text:span>PROGRAMA <text:span text:style-name="T15">EQUIPAMENT</text:span></text:p>
      <table:table table:name="Tabla5" table:style-name="Tabla5">
        <table:table-column table:style-name="Tabla5.A"/>
        <table:table-column table:style-name="Tabla5.B"/>
        <table:table-row table:style-name="TableLine2390582274656">
          <table:table-cell table:style-name="Tabla5.A1" office:value-type="string">
            <text:p text:style-name="P25">ENTITAT</text:p>
          </table:table-cell>
          <table:table-cell table:style-name="Tabla5.B1" office:value-type="string">
            <text:p text:style-name="P32"><text:s/></text:p>
          </table:table-cell>
        </table:table-row>
        <table:table-row table:style-name="TableLine2390582272480">
          <table:table-cell table:style-name="Tabla5.A2" office:value-type="string">
            <text:p text:style-name="P13"><text:s/>EJECUTA<text:span text:style-name="T8">NT</text:span>:</text:p>
          </table:table-cell>
          <table:table-cell table:style-name="Tabla5.B2" office:value-type="string">
            <text:p text:style-name="P14"/>
          </table:table-cell>
        </table:table-row>
        <table:table-row table:style-name="TableLine2390582276016">
          <table:table-cell table:style-name="Tabla5.A2" office:value-type="string">
            <text:p text:style-name="P13">EXPEDIENT:</text:p>
          </table:table-cell>
          <table:table-cell table:style-name="Tabla5.B2" office:value-type="string">
            <text:p text:style-name="P11">PIIRPF/<text:span text:style-name="T9">202</text:span><text:span text:style-name="T15">1</text:span></text:p>
          </table:table-cell>
        </table:table-row>
        <table:table-row table:style-name="TableLine2390582278736">
          <table:table-cell table:style-name="Tabla5.A2" office:value-type="string">
            <text:p text:style-name="P13">PROGRAMA</text:p>
          </table:table-cell>
          <table:table-cell table:style-name="Tabla5.B2" office:value-type="string">
            <text:p text:style-name="P33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ANEX<text:span text:style-name="T11">E</text:span>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7"><text:span text:style-name="T1">ANEXE I RESUMEN <text:s/>SUBVENCIÓ </text:span><text:s/><text:span text:style-name="T1">(FULLA EXCEL O CALC OFFICE) </text:span></text:p>
          </table:table-cell>
          <table:table-cell table:style-name="Tabla1.B2" office:value-type="string">
            <text:p text:style-name="P28"/>
          </table:table-cell>
        </table:table-row>
        <table:table-row table:style-name="Tabla1.1">
          <table:table-cell table:style-name="Tabla1.A7" office:value-type="string">
            <text:p text:style-name="P18">ANEX II -RESUMEN ENTI<text:span text:style-name="T11">TATS EXECUTANTS ( EN EL SEU CAS)</text:span> </text:p>
          </table:table-cell>
          <table:table-cell table:style-name="Tabla1.B7" office:value-type="string">
            <text:p text:style-name="P29">-</text:p>
          </table:table-cell>
        </table:table-row>
        <table:table-row table:style-name="Tabla1.1">
          <table:table-cell table:style-name="Tabla1.A7" office:value-type="string">
            <text:p text:style-name="P15">ANEX<text:span text:style-name="T11">E</text:span> V -ACTA RECEPCIÓ</text:p>
          </table:table-cell>
          <table:table-cell table:style-name="Tabla1.B7" office:value-type="string">
            <text:p text:style-name="P28"/>
          </table:table-cell>
        </table:table-row>
        <table:table-row table:style-name="Tabla1.1">
          <table:table-cell table:style-name="Tabla1.A7" office:value-type="string">
            <text:p text:style-name="P16">ANEX VI- CERTIFICA<text:span text:style-name="T11">T</text:span> DE <text:s/>RECEPCI<text:span text:style-name="T2">Ó</text:span> <text:span text:style-name="T2">DELS <text:s/></text:span>BEN<text:span text:style-name="T11">S </text:span></text:p>
          </table:table-cell>
          <table:table-cell table:style-name="Tabla1.B7" office:value-type="string">
            <text:p text:style-name="P28"/>
          </table:table-cell>
        </table:table-row>
        <table:table-row table:style-name="Tabla1.1">
          <table:table-cell table:style-name="Tabla1.A7" office:value-type="string">
            <text:p text:style-name="P19">ANEX<text:span text:style-name="T11">E</text:span> VII- CERTIFICA<text:span text:style-name="T11">T</text:span> SUBVENCIÓ <text:s/>CONFORMI<text:span text:style-name="T11">E</text:span> <text:span text:style-name="T11">AMB</text:span> LA RESOLUCIÓ DE CONCESIÓ</text:p>
          </table:table-cell>
          <table:table-cell table:style-name="Tabla1.B7" office:value-type="string">
            <text:p text:style-name="P30"/>
          </table:table-cell>
        </table:table-row>
        <table:table-row table:style-name="Tabla1.1">
          <table:table-cell table:style-name="Tabla1.A7" office:value-type="string">
            <text:p text:style-name="P16">ANEX<text:span text:style-name="T11">E</text:span> VIII- MEM<text:span text:style-name="T11">Ò</text:span>RIA D’ ACTUACIÓ <text:s/><text:span text:style-name="T13">SIGNADA PER EL <text:s/>RESPONSABLE DE LA ENTITAT</text:span></text:p>
          </table:table-cell>
          <table:table-cell table:style-name="Tabla1.B7" office:value-type="string">
            <text:p text:style-name="P30"/>
          </table:table-cell>
        </table:table-row>
        <table:table-row table:style-name="Tabla1.1">
          <table:table-cell table:style-name="Tabla1.A8" office:value-type="string">
            <text:p text:style-name="P20">DECLARACIÓ <text:s/>RESPONSABLE <text:span text:style-name="T10">CUSTODIA DE LA DOCUMENTACIÓ</text:span></text:p>
            <text:p text:style-name="P20"><text:s text:c="14"/>- <text:span text:style-name="T3">documentación original</text:span></text:p>
            <text:p text:style-name="P20"><text:s text:c="14"/>- <text:span text:style-name="T3">pagos pendientes</text:span></text:p>
          </table:table-cell>
          <table:table-cell table:style-name="Tabla1.B8" office:value-type="string">
            <text:p text:style-name="P30"/>
          </table:table-cell>
        </table:table-row>
        <table:table-row table:style-name="Tabla1.1">
          <table:table-cell table:style-name="Tabla1.A9" office:value-type="string">
            <text:p text:style-name="P24">ACREDITACI<text:span text:style-name="T10">Ó <text:s/>DE LA DIFUSIÓ </text:span><text:s/><text:span text:style-name="T11">DEL </text:span>PROGRAMA <text:span text:style-name="T11">AMB</text:span> LOGOTIP CONSELLER<text:span text:style-name="T10">Í</text:span>A</text:p>
          </table:table-cell>
          <table:table-cell table:style-name="Tabla1.B9" office:value-type="string">
            <text:p text:style-name="P2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EQUIPAMIENT</text:p>
          </table:table-cell>
          <table:table-cell table:style-name="Tabla3.B1" office:value-type="string">
            <text:p text:style-name="P30"/>
          </table:table-cell>
        </table:table-row>
        <table:table-row table:style-name="Tabla3.1">
          <table:table-cell table:style-name="Tabla3.A2" office:value-type="string">
            <text:p text:style-name="P21">TRES PRESUP<text:span text:style-name="T11">O</text:span>STOS <text:span text:style-name="T13">EQUIPAMENT </text:span>EN CAS D’ IMPORT SUPERIOR A <text:span text:style-name="T4">15</text:span>.000 €</text:p>
          </table:table-cell>
          <table:table-cell table:style-name="Tabla3.B2" office:value-type="string">
            <text:p text:style-name="P30"/>
          </table:table-cell>
        </table:table-row>
        <table:table-row table:style-name="Tabla3.1">
          <table:table-cell table:style-name="Tabla3.A5" office:value-type="string">
            <text:p text:style-name="P3">C<text:span text:style-name="T11">Ò</text:span>PIA PRESUPUEST APROBA<text:span text:style-name="T11">T</text:span></text:p>
          </table:table-cell>
          <table:table-cell table:style-name="Tabla3.B5" office:value-type="string">
            <text:p text:style-name="P30"/>
          </table:table-cell>
        </table:table-row>
        <table:table-row table:style-name="Tabla3.1">
          <table:table-cell table:style-name="Tabla3.A5" office:value-type="string">
            <text:p text:style-name="P21">PRESUP<text:span text:style-name="T11">O</text:span>ST <text:span text:style-name="T13">EQUIPAMENT </text:span>EN CASO D’ IMPORT INFERIOR A <text:span text:style-name="T5">15</text:span>.000 €</text:p>
          </table:table-cell>
          <table:table-cell table:style-name="Tabla3.B5" office:value-type="string">
            <text:p text:style-name="P30"/>
          </table:table-cell>
        </table:table-row>
        <table:table-row table:style-name="Tabla3.1">
          <table:table-cell table:style-name="Tabla3.A5" office:value-type="string">
            <text:p text:style-name="P23">FACTURA EMPRESA SUMINISTRADORA</text:p>
          </table:table-cell>
          <table:table-cell table:style-name="Tabla3.B5" office:value-type="string">
            <text:p text:style-name="P30"/>
          </table:table-cell>
        </table:table-row>
        <table:table-row table:style-name="Tabla3.1">
          <table:table-cell table:style-name="Tabla3.A6" office:value-type="string">
            <text:p text:style-name="P22">JUSTIFICANT PAG<text:span text:style-name="T11">AMENT </text:span>CONTRA<text:span text:style-name="T11">CTE</text:span></text:p>
          </table:table-cell>
          <table:table-cell table:style-name="Tabla3.B6" office:value-type="string">
            <text:p text:style-name="P30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<text:span text:style-name="T12">DESPESES </text:span><text:s/>DE GESTIÓ <text:s/><text:span text:style-name="T12">I </text:span><text:s/>ADMINISTRACIÓ</text:p>
          </table:table-cell>
          <table:table-cell table:style-name="Tabla4.B1" office:value-type="string">
            <text:p text:style-name="P27"/>
          </table:table-cell>
        </table:table-row>
        <table:table-row table:style-name="Tabla4.1">
          <table:table-cell table:style-name="Tabla4.A2" office:value-type="string">
            <text:p text:style-name="P5">CONTRA<text:span text:style-name="T12">CTES</text:span> <text:span text:style-name="T12">ASSESORIA PER A LA ADMINISTRACIÓ DELS PROGRAMAS</text:span></text:p>
          </table:table-cell>
          <table:table-cell table:style-name="Tabla4.B2" office:value-type="string">
            <text:p text:style-name="P27"/>
          </table:table-cell>
        </table:table-row>
        <table:table-row table:style-name="Tabla4.1">
          <table:table-cell table:style-name="Tabla4.A3" office:value-type="string">
            <text:p text:style-name="P6">FACTUR<text:span text:style-name="T12">E</text:span>S <text:span text:style-name="T12">ASSESORIA I <text:s/>JUSTIFICANTS DE PAGAMENT</text:span></text:p>
          </table:table-cell>
          <table:table-cell table:style-name="Tabla4.B3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6"><text:span text:style-name="T12">DESPESES</text:span> DE GESTIÓ <text:span text:style-name="T12">I</text:span>/O COORDINACIÓ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6"><text:span text:style-name="T7">NÒ</text:span>MIN<text:span text:style-name="T12">E</text:span>S PERSONAL ADMINISTRADOR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8">CONTRA<text:span text:style-name="T12">CTES DE </text:span><text:s/><text:span text:style-name="T6">PERSONAL ADMINISTRADOR</text:span>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7" office:value-type="string">
            <text:p text:style-name="P6">S<text:span text:style-name="T10">EGURITAT </text:span>SOCIAL PERSONAL ADMINISTRADOR <text:span text:style-name="T12">I ELS SEUS JUSTIFICANTS DE PAGAMENT</text:span></text:p>
          </table:table-cell>
          <table:table-cell table:style-name="Tabla4.B7" office:value-type="string">
            <text:p text:style-name="P10"/>
          </table:table-cell>
        </table:table-row>
        <table:table-row table:style-name="Tabla4.1">
          <table:table-cell table:style-name="Tabla4.A8" office:value-type="string">
            <text:p text:style-name="P7">MODEL <text:span text:style-name="T14">RLC Y RNT (</text:span>TC1 Y TC2 <text:span text:style-name="T14">) </text:span>PERSONAL ADMINISTRADOR <text:span text:style-name="T12">I </text:span>JUSTIFICANT DE PAG<text:span text:style-name="T12">AMENT</text:span></text:p>
          </table:table-cell>
          <table:table-cell table:style-name="Tabla4.B8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6">MODELS 111 Y 190 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10" office:value-type="string">
            <text:p text:style-name="P9"><text:span text:style-name="T8">FACTURES </text:span><text:s/>AUDITORÍ<text:span text:style-name="T12">E</text:span>S EXTERN<text:span text:style-name="T12">E</text:span>S <text:span text:style-name="T8">Y JUSTIFICANTS DE PAGAMENT</text:span></text:p>
          </table:table-cell>
          <table:table-cell table:style-name="Tabla4.B10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5T15:01:11.403000000</meta:creation-date>
    <dc:date>2023-02-13T15:15:04.896000000</dc:date>
    <meta:editing-duration>PT4H22M11S</meta:editing-duration>
    <meta:editing-cycles>36</meta:editing-cycles>
    <meta:generator>LibreOffice/7.2.5.2$Windows_X86_64 LibreOffice_project/499f9727c189e6ef3471021d6132d4c694f357e5</meta:generator>
    <meta:print-date>2022-01-27T15:16:59.986000000</meta:print-date>
    <meta:document-statistic meta:table-count="4" meta:image-count="0" meta:object-count="0" meta:page-count="1" meta:paragraph-count="35" meta:word-count="182" meta:character-count="1300" meta:non-whitespace-character-count="1101"/>
  </office:meta>
</office:document-meta>
</file>