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868cm" fo:margin-left="0.139cm" table:align="left"/>
    </style:style>
    <style:style style:name="Tabla7.A" style:family="table-column">
      <style:table-column-properties style:column-width="14.508cm"/>
    </style:style>
    <style:style style:name="Tabla7.B" style:family="table-column">
      <style:table-column-properties style:column-width="2.36cm"/>
    </style:style>
    <style:style style:name="Tabla7.1" style:family="table-row">
      <style:table-row-properties style:row-height="0.4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895cm" fo:margin-left="0.111cm" table:align="left"/>
    </style:style>
    <style:style style:name="Tabla5.A" style:family="table-column">
      <style:table-column-properties style:column-width="14.508cm"/>
    </style:style>
    <style:style style:name="Tabla5.B" style:family="table-column">
      <style:table-column-properties style:column-width="2.387cm"/>
    </style:style>
    <style:style style:name="Tabla5.1" style:family="table-row">
      <style:table-row-properties style:row-height="0.499cm"/>
    </style:style>
    <style:style style:name="Tabla5.A1" style:family="table-cell">
      <style:table-cell-properties fo:background-color="#ffbf00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89cm" fo:margin-left="0.088cm" table:align="left"/>
    </style:style>
    <style:style style:name="Tabla2.A" style:family="table-column">
      <style:table-column-properties style:column-width="14.508cm"/>
    </style:style>
    <style:style style:name="Tabla2.B" style:family="table-column">
      <style:table-column-properties style:column-width="2.381cm"/>
    </style:style>
    <style:style style:name="Tabla2.1" style:family="table-row">
      <style:table-row-properties style:row-height="0.499cm"/>
    </style:style>
    <style:style style:name="Tabla2.A1" style:family="table-cell">
      <style:table-cell-properties fo:background-color="#ffbf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4cm" fo:margin-left="0.067cm" table:align="left"/>
    </style:style>
    <style:style style:name="Tabla3.A" style:family="table-column">
      <style:table-column-properties style:column-width="14.508cm"/>
    </style:style>
    <style:style style:name="Tabla3.B" style:family="table-column">
      <style:table-column-properties style:column-width="2.432cm"/>
    </style:style>
    <style:style style:name="Tabla3.1" style:family="table-row">
      <style:table-row-properties style:row-height="0.499cm"/>
    </style:style>
    <style:style style:name="Tabla3.A1" style:family="table-cell">
      <style:table-cell-properties fo:background-color="#ffbf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12cm" fo:margin-left="0.095cm" table:align="left"/>
    </style:style>
    <style:style style:name="Tabla1.A" style:family="table-column">
      <style:table-column-properties style:column-width="14.508cm"/>
    </style:style>
    <style:style style:name="Tabla1.B" style:family="table-column">
      <style:table-column-properties style:column-width="2.404cm"/>
    </style:style>
    <style:style style:name="Tabla1.1" style:family="table-row">
      <style:table-row-properties style:row-height="0.499cm"/>
    </style:style>
    <style:style style:name="Tabla1.A1" style:family="table-cell">
      <style:table-cell-properties fo:background-color="#ffbf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93cm" fo:margin-left="0.111cm" table:align="left"/>
    </style:style>
    <style:style style:name="Tabla4.A" style:family="table-column">
      <style:table-column-properties style:column-width="14.707cm"/>
    </style:style>
    <style:style style:name="Tabla4.B" style:family="table-column">
      <style:table-column-properties style:column-width="2.185cm"/>
    </style:style>
    <style:style style:name="Tabla4.1" style:family="table-row">
      <style:table-row-properties style:row-height="0.499cm"/>
    </style:style>
    <style:style style:name="Tabla4.A1" style:family="table-cell">
      <style:table-cell-properties fo:background-color="#ffbf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officeooo:rsid="003408e0" officeooo:paragraph-rsid="0004bc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fo:font-weight="bold" officeooo:rsid="000fca59" officeooo:paragraph-rsid="005d50ce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fca59" officeooo:paragraph-rsid="000fca59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8pt" fo:font-weight="bold" officeooo:rsid="003408e0" officeooo:paragraph-rsid="005d50ce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08e0" officeooo:paragraph-rsid="005b9783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1c4c2" officeooo:paragraph-rsid="0011c4c2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c4c2" officeooo:paragraph-rsid="0011c4c2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8pt" fo:font-weight="bold" officeooo:rsid="000cdbff" officeooo:paragraph-rsid="005c081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cdb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e21e1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5b9783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fca59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4bcb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797a9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4d4c9" officeooo:paragraph-rsid="0014d4c9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5b9783" officeooo:paragraph-rsid="005b978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e21e1" officeooo:paragraph-rsid="005b9783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b9783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d50c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ff2d1" officeooo:paragraph-rsid="005b9783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fca59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4bcb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8c728" officeooo:paragraph-rsid="0038c728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38e9" officeooo:paragraph-rsid="001138e9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4bcbd" officeooo:paragraph-rsid="000fca59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749af" officeooo:paragraph-rsid="0004bcb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d50ce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5b8f6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99445" officeooo:paragraph-rsid="0055b8f6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50858" officeooo:paragraph-rsid="0055b8f6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9c62" officeooo:paragraph-rsid="0055b8f6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9a6a" officeooo:paragraph-rsid="0055b8f6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c1a8c" officeooo:paragraph-rsid="0055b8f6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60579c" officeooo:paragraph-rsid="0060579c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37ca18" officeooo:paragraph-rsid="0055b8f6" fo:background-color="#ffff00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Calibri1" fo:font-size="8pt" officeooo:paragraph-rsid="0015093a" style:font-size-asian="8pt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style:font-name="Calibri1" fo:font-size="8pt" officeooo:paragraph-rsid="005d50ce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Calibri1" fo:font-size="8pt" officeooo:paragraph-rsid="0055b8f6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8pt" officeooo:paragraph-rsid="000fca59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8pt" officeooo:paragraph-rsid="0004bcbd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8pt" officeooo:rsid="00299445" officeooo:paragraph-rsid="0055b8f6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8pt" officeooo:paragraph-rsid="0055b8f6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Calibri1" fo:font-size="8pt" officeooo:rsid="0060579c" officeooo:paragraph-rsid="0060579c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8ab23" officeooo:paragraph-rsid="0028ab23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line-height="100%" fo:text-align="center" style:justify-single-word="false"/>
      <style:text-properties style:font-name="Calibri1" fo:font-size="9pt" fo:font-weight="bold" officeooo:rsid="0028ab23" officeooo:paragraph-rsid="0060579c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fab81" officeooo:paragraph-rsid="0055b8f6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9pt" fo:font-weight="bold" officeooo:rsid="0061bd53" officeooo:paragraph-rsid="0061bd53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482ea4" officeooo:paragraph-rsid="0028ab23" style:font-size-asian="9pt" style:font-weight-asian="bold" style:font-size-complex="9pt" style:font-weight-complex="bold"/>
    </style:style>
    <style:style style:name="P54" style:family="paragraph" style:parent-style-name="Text_20_body">
      <style:paragraph-properties fo:text-align="center" style:justify-single-word="false" fo:break-before="page"/>
      <style:text-properties style:font-name="Calibri1" fo:font-size="12pt" fo:font-weight="bold" officeooo:rsid="002890ea" officeooo:paragraph-rsid="0004bcb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rsid="0028ab23" officeooo:paragraph-rsid="0060579c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9pt" fo:font-weight="bold" officeooo:rsid="002af9b8" officeooo:paragraph-rsid="0055b8f6" style:font-size-asian="9pt" style:font-weight-asian="bold" style:font-size-complex="9pt" style:font-weight-complex="bold"/>
    </style:style>
    <style:style style:name="T1" style:family="text">
      <style:text-properties officeooo:rsid="00299445"/>
    </style:style>
    <style:style style:name="T2" style:family="text">
      <style:text-properties officeooo:rsid="00092e14"/>
    </style:style>
    <style:style style:name="T3" style:family="text">
      <style:text-properties officeooo:rsid="000e21e1"/>
    </style:style>
    <style:style style:name="T4" style:family="text">
      <style:text-properties officeooo:rsid="001138e9"/>
    </style:style>
    <style:style style:name="T5" style:family="text">
      <style:text-properties officeooo:rsid="0011bbd4"/>
    </style:style>
    <style:style style:name="T6" style:family="text">
      <style:text-properties officeooo:rsid="0011c4c2"/>
    </style:style>
    <style:style style:name="T7" style:family="text">
      <style:text-properties officeooo:rsid="0012d078"/>
    </style:style>
    <style:style style:name="T8" style:family="text">
      <style:text-properties officeooo:rsid="0034c056"/>
    </style:style>
    <style:style style:name="T9" style:family="text">
      <style:text-properties officeooo:rsid="0016f104"/>
    </style:style>
    <style:style style:name="T10" style:family="text">
      <style:text-properties officeooo:rsid="001c1a8c"/>
    </style:style>
    <style:style style:name="T11" style:family="text">
      <style:text-properties officeooo:rsid="001d1074"/>
    </style:style>
    <style:style style:name="T12" style:family="text">
      <style:text-properties officeooo:rsid="00217417"/>
    </style:style>
    <style:style style:name="T13" style:family="text">
      <style:text-properties officeooo:rsid="00315ac8"/>
    </style:style>
    <style:style style:name="T14" style:family="text">
      <style:text-properties officeooo:rsid="00393810"/>
    </style:style>
    <style:style style:name="T15" style:family="text">
      <style:text-properties officeooo:rsid="0039aaff"/>
    </style:style>
    <style:style style:name="T16" style:family="text">
      <style:text-properties officeooo:rsid="0060579c"/>
    </style:style>
    <style:style style:name="T17" style:family="text">
      <style:text-properties officeooo:rsid="0061bd53"/>
    </style:style>
    <style:style style:name="T18" style:family="text">
      <style:text-properties officeooo:rsid="00686a79"/>
    </style:style>
    <style:style style:name="T19" style:family="text">
      <style:text-properties officeooo:rsid="006c14d6"/>
    </style:style>
    <style:style style:name="T20" style:family="text">
      <style:text-properties officeooo:rsid="0073a7ba"/>
    </style:style>
    <style:style style:name="T21" style:family="text">
      <style:text-properties officeooo:rsid="0075f3b3"/>
    </style:style>
    <style:style style:name="T22" style:family="text">
      <style:text-properties officeooo:rsid="00771522"/>
    </style:style>
    <style:style style:name="T23" style:family="text">
      <style:text-properties officeooo:rsid="00797a9d"/>
    </style:style>
    <style:style style:name="T24" style:family="text">
      <style:text-properties officeooo:rsid="007d5ef2"/>
    </style:style>
    <style:style style:name="T25" style:family="text">
      <style:text-properties officeooo:rsid="007dbf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4">RELACIÓN</text:span> <text:span text:style-name="T18">DOCUMENTACIÓN JUSTIFICATIVA PROGRAMAS GASTOS CORRIENTES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2">ENTIDAD</text:p>
          </table:table-cell>
          <table:table-cell table:style-name="Tabla7.B1" office:value-type="string">
            <text:p text:style-name="P50"/>
          </table:table-cell>
        </table:table-row>
        <table:table-row table:style-name="Tabla7.1">
          <table:table-cell table:style-name="Tabla7.A2" office:value-type="string">
            <text:p text:style-name="P48">ENTIDAD EJECUTA<text:span text:style-name="T17">NTE <text:s/>(EN SU CASO)</text:span></text:p>
          </table:table-cell>
          <table:table-cell table:style-name="Tabla7.B2" office:value-type="string">
            <text:p text:style-name="P51"/>
          </table:table-cell>
        </table:table-row>
        <table:table-row table:style-name="Tabla7.1">
          <table:table-cell table:style-name="Tabla7.A2" office:value-type="string">
            <text:p text:style-name="P48">N.º EXPDTE</text:p>
          </table:table-cell>
          <table:table-cell table:style-name="Tabla7.B3" office:value-type="string">
            <text:p text:style-name="P53">PIIRPF/<text:span text:style-name="T25">2021</text:span></text:p>
          </table:table-cell>
        </table:table-row>
        <table:table-row table:style-name="Tabla7.1">
          <table:table-cell table:style-name="Tabla7.A2" office:value-type="string">
            <text:p text:style-name="P48">PROG<text:span text:style-name="T13">RAMA</text:span></text:p>
          </table:table-cell>
          <table:table-cell table:style-name="Tabla7.B2" office:value-type="string">
            <text:p text:style-name="P56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9">ANEXOS</text:p>
            <text:p text:style-name="P55">ANEXOS</text:p>
            <text:p text:style-name="P55"/>
          </table:table-cell>
          <table:covered-table-cell/>
        </table:table-row>
        <table:table-row table:style-name="Tabla5.1">
          <table:table-cell table:style-name="Tabla5.A2" office:value-type="string">
            <text:p text:style-name="P32"><text:span text:style-name="T1">ANEXO I RESUMEN <text:s/>SUBVENION </text:span><text:s/><text:span text:style-name="T1">( EN FORMATO EXCEL O CALC OFFICE) </text:span></text:p>
          </table:table-cell>
          <table:table-cell table:style-name="Tabla5.B2" office:value-type="string">
            <text:p text:style-name="P45"/>
          </table:table-cell>
        </table:table-row>
        <table:table-row table:style-name="Tabla5.1">
          <table:table-cell table:style-name="Tabla5.A7" office:value-type="string">
            <text:p text:style-name="P33">ANEXO II -RESUMEN ENTIDADES <text:s/><text:span text:style-name="T16">EJECUNTANTES (EN SU CASO )</text:span></text:p>
          </table:table-cell>
          <table:table-cell table:style-name="Tabla5.B7" office:value-type="string">
            <text:p text:style-name="P42"/>
          </table:table-cell>
        </table:table-row>
        <table:table-row table:style-name="Tabla5.1">
          <table:table-cell table:style-name="Tabla5.A7" office:value-type="string">
            <text:p text:style-name="P34">ANEXO III- RESUMEN <text:span text:style-name="T9">ANUAL </text:span>G<text:span text:style-name="T21">AS</text:span>TOS PERSONAL POR CADA PROGRAMA</text:p>
          </table:table-cell>
          <table:table-cell table:style-name="Tabla5.B7" office:value-type="string">
            <text:p text:style-name="P42"/>
          </table:table-cell>
        </table:table-row>
        <table:table-row table:style-name="Tabla5.1">
          <table:table-cell table:style-name="Tabla5.A7" office:value-type="string">
            <text:p text:style-name="P32">ANEXO <text:span text:style-name="T2">I</text:span>V- <text:s/>LIQUIDACIÓN DE DIETAS Y GASTOS DE VIAJE</text:p>
            <text:p text:style-name="P32"/>
          </table:table-cell>
          <table:table-cell table:style-name="Tabla5.B7" office:value-type="string">
            <text:p text:style-name="P42"/>
          </table:table-cell>
        </table:table-row>
        <table:table-row table:style-name="Tabla5.1">
          <table:table-cell table:style-name="Tabla5.A7" office:value-type="string">
            <text:p text:style-name="P35">ANEXO VII- CERTIFICADO SUBVENCIÓN DE CONFORMIDAD CON LA RESOLUCIÓN DE CONCESIÓN</text:p>
          </table:table-cell>
          <table:table-cell table:style-name="Tabla5.B7" office:value-type="string">
            <text:p text:style-name="P42"/>
          </table:table-cell>
        </table:table-row>
        <table:table-row table:style-name="Tabla5.1">
          <table:table-cell table:style-name="Tabla5.A7" office:value-type="string">
            <text:p text:style-name="P32">ANEXO VIII- MEMORIA DE ACTUACIÓN <text:span text:style-name="T21">FIRMADA Y <text:s/>CERTIFICADA POR RESPONSABLE ENTIDAD</text:span></text:p>
          </table:table-cell>
          <table:table-cell table:style-name="Tabla5.B7" office:value-type="string">
            <text:p text:style-name="P42"/>
          </table:table-cell>
        </table:table-row>
        <table:table-row table:style-name="Tabla5.1">
          <table:table-cell table:style-name="Tabla5.A8" office:value-type="string">
            <text:p text:style-name="P36">DECLARACIÓN R<text:span text:style-name="T16">ESPONSABLE DE CUSTODIA DOCUMENTACIÓN</text:span></text:p>
            <text:p text:style-name="P36">- <text:span text:style-name="T10">doc orig </text:span></text:p>
            <text:p text:style-name="P37">- pagos pdtes</text:p>
          </table:table-cell>
          <table:table-cell table:style-name="Tabla5.B8" office:value-type="string">
            <text:p text:style-name="P46"/>
          </table:table-cell>
        </table:table-row>
        <table:table-row table:style-name="Tabla5.1">
          <table:table-cell table:style-name="Tabla5.A9" office:value-type="string">
            <text:p text:style-name="P38">RELACI<text:span text:style-name="T21">Ó</text:span>N CERTIFICADA DE PERSONAS VOLUNTARIAS QUE PARTICIPAN EN EL PROGRAMA</text:p>
          </table:table-cell>
          <table:table-cell table:style-name="Tabla5.B9" office:value-type="string">
            <text:p text:style-name="P47"/>
          </table:table-cell>
        </table:table-row>
        <table:table-row table:style-name="Tabla5.1">
          <table:table-cell table:style-name="Tabla5.A10" office:value-type="string">
            <text:p text:style-name="P38">ACREDITACI<text:span text:style-name="T21">Ó</text:span>N <text:span text:style-name="T21">DE LA </text:span><text:s/>DIFUSION <text:span text:style-name="T21">DEL </text:span>PROGRAMA CON LOGOTIPO CONSELLER<text:span text:style-name="T21">ÍA </text:span><text:span text:style-name="T25">( EN CASO DE SER NECESARIO)</text:span></text:p>
          </table:table-cell>
          <table:table-cell table:style-name="Tabla5.B10" office:value-type="string">
            <text:p text:style-name="P4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GASTOS DE PERSONAL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11">NÓMINAS PERSONAL</text:p>
          </table:table-cell>
          <table:table-cell table:style-name="Tabla2.B2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17">CONTRATOS PERSONAL</text:p>
          </table:table-cell>
          <table:table-cell table:style-name="Tabla2.B3" office:value-type="string">
            <text:p text:style-name="P40"/>
          </table:table-cell>
        </table:table-row>
        <table:table-row table:style-name="Tabla2.1">
          <table:table-cell table:style-name="Tabla2.A4" office:value-type="string">
            <text:p text:style-name="P11">S<text:span text:style-name="T21">EGURIDAD </text:span>SOCIAL PERSONAL </text:p>
          </table:table-cell>
          <table:table-cell table:style-name="Tabla2.B4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12">MOD<text:span text:style-name="T21">ELO RLC Y RNT (</text:span>TC1 Y TC2<text:span text:style-name="T23">)</text:span> <text:span text:style-name="T3">Y</text:span> <text:s/><text:span text:style-name="T19">JUSTIFICANTE DE PAGO DEL MISMO </text:span></text:p>
          </table:table-cell>
          <table:table-cell table:style-name="Tabla2.B5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12">MOD. 111 Y 190 </text:p>
          </table:table-cell>
          <table:table-cell table:style-name="Tabla2.B6" office:value-type="string">
            <text:p text:style-name="P40"/>
          </table:table-cell>
        </table:table-row>
        <table:table-row table:style-name="Tabla2.1">
          <table:table-cell table:style-name="Tabla2.A7" table:number-columns-spanned="2" office:value-type="string">
            <text:p text:style-name="P18"><text:s/>ARRENDAMIENTO DE SERVICIOS <text:span text:style-name="T25">( EN SU CASO)</text:span>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19">COPIA DEL CONTRATO <text:span text:style-name="T25">DE ARRENDAMIENTO DE SERVICIOS.</text:span></text:p>
          </table:table-cell>
          <table:table-cell table:style-name="Tabla2.B8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5">C<text:span text:style-name="T3">ERTIFICADO REPRESENTANTE QUE ACREDITE SU NECESIDAD</text:span></text:p>
          </table:table-cell>
          <table:table-cell table:style-name="Tabla2.B9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20">FACTURA EMPRESA SUMINIST<text:span text:style-name="T19">RADORA</text:span>.</text:p>
          </table:table-cell>
          <table:table-cell table:style-name="Tabla2.B10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22">JUSTIF<text:span text:style-name="T19">ICANTE DE </text:span><text:s/>PAGO CONTRATO</text:p>
          </table:table-cell>
          <table:table-cell table:style-name="Tabla2.B11" office:value-type="string">
            <text:p text:style-name="P40"/>
          </table:table-cell>
        </table:table-row>
        <table:table-row table:style-name="Tabla2.1">
          <table:table-cell table:style-name="Tabla2.A12" office:value-type="string">
            <text:p text:style-name="P13">MOD. 111 Y 190 </text:p>
          </table:table-cell>
          <table:table-cell table:style-name="Tabla2.B12" office:value-type="string">
            <text:p text:style-name="P4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DIETAS Y GASTOS DE VIAJE <text:span text:style-name="T17">( EN SU CASO)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31">ANEXO <text:span text:style-name="T2">I</text:span>V- LIQUIDACIÓN DE DIETAS Y G<text:span text:style-name="T21">AS</text:span>TOS <text:s/>VIAJE</text:p>
          </table:table-cell>
          <table:table-cell table:style-name="Tabla3.B7" office:value-type="string">
            <text:p text:style-name="P41"/>
          </table:table-cell>
        </table:table-row>
        <table:table-row table:style-name="Tabla3.1">
          <table:table-cell table:style-name="Tabla3.A7" office:value-type="string">
            <text:p text:style-name="P9">G<text:span text:style-name="T21">AS</text:span>TOS ALOJAM<text:span text:style-name="T21">IENTO</text:span> Y MANUTENC<text:span text:style-name="T21">ION</text:span></text:p>
          </table:table-cell>
          <table:table-cell table:style-name="Tabla3.B7" office:value-type="string">
            <text:p text:style-name="P41"/>
          </table:table-cell>
        </table:table-row>
        <table:table-row table:style-name="Tabla3.1">
          <table:table-cell table:style-name="Tabla3.A7" office:value-type="string">
            <text:p text:style-name="P21">FACT<text:span text:style-name="T21">URA</text:span> EMPRESA SUMINISTRAD<text:span text:style-name="T21">ORA</text:span></text:p>
          </table:table-cell>
          <table:table-cell table:style-name="Tabla3.B7" office:value-type="string">
            <text:p text:style-name="P41"/>
          </table:table-cell>
        </table:table-row>
        <table:table-row table:style-name="Tabla3.1">
          <table:table-cell table:style-name="Tabla3.A7" office:value-type="string">
            <text:p text:style-name="P9">G<text:span text:style-name="T21">AS</text:span>TOS DE DESPLAZAMI<text:span text:style-name="T15">ENTO</text:span></text:p>
          </table:table-cell>
          <table:table-cell table:style-name="Tabla3.B7" office:value-type="string">
            <text:p text:style-name="P41"/>
          </table:table-cell>
        </table:table-row>
        <table:table-row table:style-name="Tabla3.1">
          <table:table-cell table:style-name="Tabla3.A7" office:value-type="string">
            <text:p text:style-name="P9">BILLETES,TARJ<text:span text:style-name="T19">ETAS <text:s/>DE </text:span><text:s/>EMBARQUE…..</text:p>
          </table:table-cell>
          <table:table-cell table:style-name="Tabla3.B7" office:value-type="string">
            <text:p text:style-name="P41"/>
          </table:table-cell>
        </table:table-row>
        <table:table-row table:style-name="Tabla3.1">
          <table:table-cell table:style-name="Tabla3.A7" office:value-type="string">
            <text:p text:style-name="P9">CERTIFICADO REPRESENT<text:span text:style-name="T19">ANTE </text:span>ENTIDAD <text:span text:style-name="T21">( </text:span>EN SU CASO <text:span text:style-name="T21">)</text:span></text:p>
          </table:table-cell>
          <table:table-cell table:style-name="Tabla3.B7" office:value-type="string">
            <text:p text:style-name="P41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MANTENIMIENTO Y ACTIVIDADES</text:p>
          </table:table-cell>
          <table:covered-table-cell/>
        </table:table-row>
        <table:table-row table:style-name="Tabla1.1">
          <table:table-cell table:style-name="Tabla1.A12" office:value-type="string">
            <text:p text:style-name="P3">ARRENDAM<text:span text:style-name="T19">IENTO DE </text:span><text:s/><text:span text:style-name="T5">INMUEBLES Y BIENES MUEBLES. CONTRATOS DE LOS MISMOS</text:span></text:p>
          </table:table-cell>
          <table:table-cell table:style-name="Tabla1.B12" office:value-type="string">
            <text:p text:style-name="P43"/>
          </table:table-cell>
        </table:table-row>
        <table:table-row table:style-name="Tabla1.1">
          <table:table-cell table:style-name="Tabla1.A3" office:value-type="string">
            <text:p text:style-name="P14">FACTURAS <text:span text:style-name="T17">Y JUSTIFICANTES DE PAGO </text:span></text:p>
          </table:table-cell>
          <table:table-cell table:style-name="Tabla1.B3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5">MODELOS 115 Y 180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3">FACT<text:span text:style-name="T19">URAS </text:span><text:s/>OTROS GTOS <text:span text:style-name="T4">(SUMINISTROS, TELÉFONO, OBRAS DE CONSERVACIÓN Y REPARACIÓN SIMPLE, SEGUROS ETC)</text:span>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6">G<text:span text:style-name="T22">ASTO</text:span>S DE CALIDAD PROG<text:span text:style-name="T12">RAMAS</text:span>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6">G<text:span text:style-name="T22">AS</text:span>TOS PERSONAL VOLUNTARIO</text:p>
            <text:p text:style-name="P26">- <text:span text:style-name="T14">CERTF. VOLUNTARIADO</text:span></text:p>
            <text:p text:style-name="P26">- <text:span text:style-name="T7">MATERIALES <text:s/>DEL PROGRAMA</text:span></text:p>
            <text:p text:style-name="P26">- <text:span text:style-name="T7">SEGUROS</text:span>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7">G<text:span text:style-name="T22">AS</text:span>TOS <text:s/>DERIVADOS DE COLAB<text:span text:style-name="T19">ORACIONES </text:span>ESPORÁDICA<text:span text:style-name="T19">S</text:span></text:p>
          </table:table-cell>
          <table:table-cell table:style-name="Tabla1.B12" office:value-type="string">
            <text:p text:style-name="P28"/>
          </table:table-cell>
        </table:table-row>
        <table:table-row table:style-name="Tabla1.1">
          <table:table-cell table:style-name="Tabla1.A12" office:value-type="string">
            <text:p text:style-name="P27">G<text:span text:style-name="T22">AS</text:span>TOS DE AUDITORÍA CUENTA JUSTIFICATIV<text:span text:style-name="T19">A</text:span>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7">G<text:span text:style-name="T22">AS</text:span>TOS PROGR<text:span text:style-name="T19">AMAS </text:span><text:s/>EMERGENCIA SOCIAL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14">JUSTIF<text:span text:style-name="T19">ICANTES </text:span><text:s/>DE PAGO</text:p>
          </table:table-cell>
          <table:table-cell table:style-name="Tabla1.B12" office:value-type="string">
            <text:p text:style-name="P23"/>
          </table:table-cell>
        </table:table-row>
        <table:table-row table:style-name="Tabla1.1">
          <table:table-cell table:style-name="Tabla1.A12" office:value-type="string">
            <text:p text:style-name="P29">OTROS, <text:span text:style-name="T5">EN SU CASO (ESPECIFICAR)</text:span></text:p>
          </table:table-cell>
          <table:table-cell table:style-name="Tabla1.B12" office:value-type="string">
            <text:p text:style-name="P23"/>
          </table:table-cell>
        </table:table-row>
      </table:table>
      <text:p text:style-name="Text_20_body"/>
      <text:p text:style-name="Text_20_body"/>
      <text:p text:style-name="Text_20_body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4">GASTOS DE GESTIÓN Y ADMINISTRACIÓN</text:p>
          </table:table-cell>
          <table:covered-table-cell/>
        </table:table-row>
        <table:table-row table:style-name="Tabla4.1">
          <table:table-cell table:style-name="Tabla4.A11" office:value-type="string">
            <text:p text:style-name="P15">CONTRATOS GESTORÍAS <text:span text:style-name="T6">PARA <text:s/>ADMINISTRACIÓN PROGRAMAS</text:span></text:p>
            <text:p text:style-name="P15"/>
          </table:table-cell>
          <table:table-cell table:style-name="Tabla4.B11" office:value-type="string">
            <text:p text:style-name="P44"/>
          </table:table-cell>
        </table:table-row>
        <table:table-row table:style-name="Tabla4.1">
          <table:table-cell table:style-name="Tabla4.A3" office:value-type="string">
            <text:p text:style-name="P15"><text:span text:style-name="T15">F</text:span>ACTURAS GESTORÍA <text:span text:style-name="T17">Y JUSTIFICANTES DE PAGO </text:span></text:p>
          </table:table-cell>
          <table:table-cell table:style-name="Tabla4.B3" office:value-type="string">
            <text:p text:style-name="P24"/>
          </table:table-cell>
        </table:table-row>
        <table:table-row table:style-name="Tabla4.1">
          <table:table-cell table:style-name="Tabla4.A11" office:value-type="string">
            <text:p text:style-name="P15">GASTOS <text:s/>GESTIÓN Y/O <text:span text:style-name="T11">COORDINACIÓN</text:span></text:p>
            <text:p text:style-name="P15"/>
          </table:table-cell>
          <table:table-cell table:style-name="Tabla4.B11" office:value-type="string">
            <text:p text:style-name="P24"/>
          </table:table-cell>
        </table:table-row>
        <table:table-row table:style-name="Tabla4.1">
          <table:table-cell table:style-name="Tabla4.A11" office:value-type="string">
            <text:p text:style-name="P15">NÓMINAS PERSONAL ADMINISTRADOR</text:p>
          </table:table-cell>
          <table:table-cell table:style-name="Tabla4.B11" office:value-type="string">
            <text:p text:style-name="P24"/>
          </table:table-cell>
        </table:table-row>
        <table:table-row table:style-name="Tabla4.1">
          <table:table-cell table:style-name="Tabla4.A11" office:value-type="string">
            <text:p text:style-name="P17">CONTRATO <text:span text:style-name="T8">PERSONAL ADMINISTRADOR</text:span></text:p>
          </table:table-cell>
          <table:table-cell table:style-name="Tabla4.B11" office:value-type="string">
            <text:p text:style-name="P24"/>
          </table:table-cell>
        </table:table-row>
        <table:table-row table:style-name="Tabla4.1">
          <table:table-cell table:style-name="Tabla4.A7" office:value-type="string">
            <text:p text:style-name="P15">S.SOCIAL <text:span text:style-name="T11">PERSONAL</text:span> ADMINISTRADOR</text:p>
          </table:table-cell>
          <table:table-cell table:style-name="Tabla4.B7" office:value-type="string">
            <text:p text:style-name="P24"/>
          </table:table-cell>
        </table:table-row>
        <table:table-row table:style-name="Tabla4.1">
          <table:table-cell table:style-name="Tabla4.A8" office:value-type="string">
            <text:p text:style-name="P16">MOD. <text:span text:style-name="T21">RLC Y RNT (</text:span>TC1 Y TC2<text:span text:style-name="T23">)</text:span> <text:s/>ADMINISTRADOR <text:span text:style-name="T17">Y SUS JUSTIFICANTES DE PAGO</text:span></text:p>
          </table:table-cell>
          <table:table-cell table:style-name="Tabla4.B8" office:value-type="string">
            <text:p text:style-name="P24"/>
          </table:table-cell>
        </table:table-row>
        <table:table-row table:style-name="Tabla4.1">
          <table:table-cell table:style-name="Tabla4.A11" office:value-type="string">
            <text:p text:style-name="P15">MOD. 111 Y 190 </text:p>
          </table:table-cell>
          <table:table-cell table:style-name="Tabla4.B11" office:value-type="string">
            <text:p text:style-name="P24"/>
          </table:table-cell>
        </table:table-row>
        <table:table-row table:style-name="Tabla4.1">
          <table:table-cell table:style-name="Tabla4.A10" office:value-type="string">
            <text:p text:style-name="P30">G<text:span text:style-name="T22">AS</text:span>TOS AUDIT<text:span text:style-name="T19">ORIAS</text:span> EXT<text:span text:style-name="T19">ERNAS. </text:span><text:s/>FACT<text:span text:style-name="T19">URAS DE LAS MISMAS Y <text:s/>JUSTIFICANTES DE PAGO</text:span></text:p>
          </table:table-cell>
          <table:table-cell table:style-name="Tabla4.B10" office:value-type="string">
            <text:p text:style-name="P24"/>
          </table:table-cell>
        </table:table-row>
        <table:table-row table:style-name="Tabla4.1">
          <table:table-cell table:style-name="Tabla4.A11" office:value-type="string">
            <text:p text:style-name="P8">MÉTODO <text:s/>LA JUSTIFICACIÓN DE ESTOS G<text:span text:style-name="T22">AS</text:span>TOS.</text:p>
            <text:p text:style-name="P8">-JUSTIF. GLOBAL</text:p>
            <text:p text:style-name="P8">- POR SEPARADO</text:p>
          </table:table-cell>
          <table:table-cell table:style-name="Tabla4.B1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6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15:01:11.403000000</meta:creation-date>
    <dc:date>2023-02-13T15:13:12.891000000</dc:date>
    <meta:editing-duration>PT13H46M38S</meta:editing-duration>
    <meta:editing-cycles>69</meta:editing-cycles>
    <meta:generator>LibreOffice/7.2.5.2$Windows_X86_64 LibreOffice_project/499f9727c189e6ef3471021d6132d4c694f357e5</meta:generator>
    <meta:print-date>2022-02-01T09:22:11.242000000</meta:print-date>
    <meta:document-statistic meta:table-count="6" meta:image-count="0" meta:object-count="0" meta:page-count="2" meta:paragraph-count="66" meta:word-count="351" meta:character-count="2404" meta:non-whitespace-character-count="2085"/>
  </office:meta>
</office:document-meta>
</file>