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804FCBD38D380B02.jpg" manifest:media-type="image/jpeg"/>
  <manifest:file-entry manifest:full-path="Pictures/1000000000000500000001570150B802E87CFA09.png" manifest:media-type="image/png"/>
  <manifest:file-entry manifest:full-path="Pictures/100000000000009B000000C7A89C2DE79DDFD5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center" style:justify-single-word="false" style:text-autospace="none"/>
      <style:text-properties style:font-name="Arial" fo:font-size="12pt" officeooo:paragraph-rsid="0000984e" style:font-size-asian="12pt" style:font-name-complex="Arial" style:font-size-complex="12pt"/>
    </style:style>
    <style:style style:name="P2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2pt" officeooo:paragraph-rsid="0000984e" style:font-size-asian="12pt" style:font-name-complex="Arial" style:font-size-complex="12pt"/>
    </style:style>
    <style:style style:name="P3" style:family="paragraph" style:parent-style-name="Standard">
      <style:paragraph-properties style:line-height-at-least="0.635cm" fo:text-align="justify" style:justify-single-word="false" style:text-autospace="none"/>
      <style:text-properties style:font-name="Arial" fo:font-size="12pt" fo:font-style="italic" officeooo:paragraph-rsid="0000984e" style:font-size-asian="12pt" style:font-style-asian="italic" style:font-name-complex="Arial" style:font-size-complex="12pt" style:font-style-complex="italic"/>
    </style:style>
    <style:style style:name="P4" style:family="paragraph" style:parent-style-name="Standard">
      <style:paragraph-properties style:line-height-at-least="0.635cm" fo:text-align="justify" style:justify-single-word="false" style:text-autospace="none"/>
      <style:text-properties officeooo:paragraph-rsid="0000984e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7" style:family="paragraph" style:parent-style-name="Standard">
      <loext:graphic-properties draw:fill="none"/>
      <style:paragraph-properties fo:margin-left="0cm" fo:margin-right="0cm" style:line-height-at-least="0.635cm" fo:text-align="justify" style:justify-single-word="false" fo:text-indent="0cm" style:auto-text-indent="false" fo:background-color="transparent" style:text-autospace="none"/>
      <style:text-properties officeooo:paragraph-rsid="0000984e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648cm, 2.918cm, 2.841cm, 2.87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178cm, 0.536cm, 0.518cm, 0.176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6"/>
      <text:p text:style-name="P6"/>
      <text:p text:style-name="P1">ANEXO <text:tab/></text:p>
      <text:p text:style-name="P1"/>
      <text:p text:style-name="P1">PROTOCOLO DE ADHESIÓN</text:p>
      <text:p text:style-name="P2"/>
      <text:p text:style-name="P4"><text:span text:style-name="T1">D./Dª </text:span><text:span text:style-name="T2">(nombre y cargo)</text:span><text:span text:style-name="T1">…………………………………………., en representación de </text:span><text:span text:style-name="T2">(Entidad Local)</text:span><text:span text:style-name="T1">…………………………</text:span></text:p>
      <text:p text:style-name="P2"/>
      <text:p text:style-name="P2"/>
      <text:p text:style-name="P1">DECLARA</text:p>
      <text:p text:style-name="P1"/>
      <text:p text:style-name="P4"><text:span text:style-name="T1">Que <text:s text:c="2"/></text:span><text:span text:style-name="T2">(órgano competente</text:span><text:span text:style-name="T1">) de </text:span><text:span text:style-name="T2">(Entidad Local)</text:span><text:span text:style-name="T1"> ha acordado con fecha………… adherirse al Convenio de suscrito en fecha 1 de febrero de 2021 entre el Ministerio de Derechos Sociales y Agenda 2030 y la Generalitat Valenciana, para la difusión e implantación del SIUSS y su aplicación informática.</text:span></text:p>
      <text:p text:style-name="P4"/>
      <text:p text:style-name="P4"><text:span text:style-name="T1">Que </text:span><text:span text:style-name="T2">(Entidad Local)</text:span><text:span text:style-name="T1"> llevará un Registro de Actividades de Tratamiento en cumplimiento del Reglamento 2016/679 de la UE relativo a la protección de las personas físicas en lo que respecta al tratamientod e datos personales y a la libre circulación de estos datos y de la Ley Orgánica 3/2018, de 5 de diciembre, de Protección de Datos Personales y garantía de los derechos digitales.</text:span></text:p>
      <text:p text:style-name="P1"/>
      <text:p text:style-name="P1">MANIFIESTA</text:p>
      <text:p text:style-name="P1"/>
      <text:p text:style-name="P4"><text:span text:style-name="T1">La voluntad de </text:span><text:span text:style-name="T2">(Entidad Local)</text:span><text:span text:style-name="T1">, cuya representación ostenta, de adherirse expresamente a todas y cada una de las cláusulas del Convenio mencionado, asumiendo las obligaciones derivadas del mismo y con sujeción a todas sus cláusulas.</text:span></text:p>
      <text:p text:style-name="P2"/>
      <text:p text:style-name="P4"><text:span text:style-name="T1">En </text:span><text:span text:style-name="T2">(Entidad Local)</text:span><text:span text:style-name="T1"> a………..de…………de 20…..</text:span></text:p>
      <text:p text:style-name="P2"/>
      <text:p text:style-name="P3">(Antefirma y Firma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648cm, 2.918cm, 2.841cm, 2.87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178cm, 0.536cm, 0.518cm, 0.176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1"><draw:frame text:anchor-type="paragraph" draw:z-index="0" draw:name="Forma1" draw:style-name="Mgr1" draw:text-style-name="MP2" svg:width="5.017cm" svg:height="2.042cm" svg:x="0cm" svg:y="0cm"><draw:image xlink:href="Pictures/1000000000000A27000005F4804FCBD38D380B02.jpg" xlink:type="simple" xlink:show="embed" xlink:actuate="onLoad" loext:mime-type="image/jpeg"><text:p/></draw:image></draw:frame><draw:frame text:anchor-type="paragraph" draw:z-index="1" draw:name="Forma2" draw:style-name="Mgr2" draw:text-style-name="MP2" svg:width="5.451cm" svg:height="1.407cm" svg:x="11.419cm" svg:y="0cm"><draw:image xlink:href="Pictures/1000000000000500000001570150B802E87CFA09.png" xlink:type="simple" xlink:show="embed" xlink:actuate="onLoad" loext:mime-type="image/png"><text:p/></draw:image></draw:frame><draw:frame text:anchor-type="paragraph" draw:z-index="2" draw:name="Forma3" draw:style-name="Mgr3" draw:text-style-name="MP2" svg:width="2.197cm" svg:height="2.227cm" svg:x="7.186cm" svg:y="0cm"><draw:image xlink:href="Pictures/100000000000009B000000C7A89C2DE79DDFD5B6.png" xlink:type="simple" xlink:show="embed" xlink:actuate="onLoad" loext:mime-type="image/png"><text:p/></draw:image></draw:frame></text:p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4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0:22:37.480000000</meta:creation-date>
    <dc:date>2021-02-16T10:30:42.316000000</dc:date>
    <meta:editing-duration>PT8M5S</meta:editing-duration>
    <meta:editing-cycles>1</meta:editing-cycles>
    <meta:document-statistic meta:table-count="1" meta:image-count="0" meta:object-count="0" meta:page-count="1" meta:paragraph-count="10" meta:word-count="168" meta:character-count="1092" meta:non-whitespace-character-count="930"/>
    <meta:generator>LibreOffice/6.1.6.3$Windows_X86_64 LibreOffice_project/5896ab1714085361c45cf540f76f60673dd96a72</meta:generator>
  </office:meta>
</office:document-meta>
</file>