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F000000EC6C4EB89F55DB783B.png" manifest:media-type="image/png"/>
  <manifest:file-entry manifest:full-path="Pictures/10000000000001C9000000D4A3663DAA717D5441.png" manifest:media-type="image/png"/>
  <manifest:file-entry manifest:full-path="Pictures/10000000000000C2000000A42C3939747DA96F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11.113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text-properties officeooo:paragraph-rsid="0015f662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f662" officeooo:paragraph-rsid="0015f6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6835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2e5b" officeooo:paragraph-rsid="0015f6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officeooo:rsid="002790b0" officeooo:paragraph-rsid="0015f662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officeooo:rsid="003e692d" officeooo:paragraph-rsid="0015f662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15f662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26e5b3" officeooo:paragraph-rsid="0015f66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15f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6835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168354" officeooo:paragraph-rsid="00168354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292526" style:font-name="Times New Roman" fo:font-size="12pt" officeooo:paragraph-rsid="00168354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5f662" officeooo:paragraph-rsid="0015f6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f6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/>
    </style:style>
    <style:style style:name="T2" style:family="text">
      <style:text-properties officeooo:rsid="0015f662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background-color="#ffffff" loext:char-shading-value="0"/>
    </style:style>
    <style:style style:name="T5" style:family="text">
      <style:text-properties style:font-name="Times New Roman" officeooo:rsid="003c7930" fo:background-color="#ffffff" loext:char-shading-value="0"/>
    </style:style>
    <style:style style:name="T6" style:family="text">
      <style:text-properties style:font-name="Times New Roman" fo:font-style="normal" style:font-style-asian="normal" style:font-style-complex="normal"/>
    </style:style>
    <style:style style:name="T7" style:family="text">
      <style:text-properties style:font-name="Times New Roman" fo:font-style="normal" officeooo:rsid="00315ae2" style:font-style-asian="normal" style:font-style-complex="normal"/>
    </style:style>
    <style:style style:name="T8" style:family="text">
      <style:text-properties style:font-name="Times New Roman" fo:font-style="normal" officeooo:rsid="002593d4" style:font-style-asian="normal" style:font-style-complex="normal"/>
    </style:style>
    <style:style style:name="T9" style:family="text">
      <style:text-properties style:font-name="Times New Roman" officeooo:rsid="00315ae2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5f662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8354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fo:font-style="normal" style:font-style-asian="normal" style:font-style-complex="normal"/>
    </style:style>
    <style:style style:name="T14" style:family="text">
      <style:text-properties fo:color="#000000" fo:font-style="normal" officeooo:rsid="002790b0" style:font-style-asian="normal" style:font-style-complex="normal"/>
    </style:style>
    <style:style style:name="T15" style:family="text">
      <style:text-properties fo:color="#000000" fo:font-style="normal" officeooo:rsid="0034e910" style:font-style-asian="normal" style:font-style-complex="normal"/>
    </style:style>
    <style:style style:name="T16" style:family="text">
      <style:text-properties fo:color="#000000" fo:font-style="normal" officeooo:rsid="0030695f" style:font-style-asian="normal" style:font-style-complex="normal"/>
    </style:style>
    <style:style style:name="T17" style:family="text">
      <style:text-properties fo:color="#000000" fo:font-style="normal" officeooo:rsid="003e692d" fo:background-color="transparent" loext:char-shading-value="0" style:font-style-asian="normal" style:font-style-complex="normal"/>
    </style:style>
    <style:style style:name="T18" style:family="text">
      <style:text-properties officeooo:rsid="002593d4"/>
    </style:style>
    <style:style style:name="T19" style:family="text">
      <style:text-properties officeooo:rsid="0025ea85"/>
    </style:style>
    <style:style style:name="T20" style:family="text">
      <style:text-properties officeooo:rsid="00168354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normal" officeooo:rsid="00168354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style:use-window-font-color="true" style:text-line-through-style="none" style:text-line-through-type="none" style:font-name="Times New Roman" fo:font-style="normal" style:text-underline-style="none" officeooo:rsid="00315ae2" style:text-blinking="false" style:font-style-asian="normal" style:font-style-complex="normal"/>
    </style:style>
    <style:style style:name="T23" style:family="text">
      <style:text-properties style:use-window-font-color="true" style:text-line-through-style="none" style:text-line-through-type="none" style:font-name="Times New Roman" fo:font-style="normal" style:text-underline-style="none" officeooo:rsid="002593d4" style:text-blinking="false" style:font-style-asian="normal" style:font-style-complex="normal"/>
    </style:style>
    <style:style style:name="T24" style:family="text">
      <style:text-properties officeooo:rsid="0016ccae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6ccae" style:font-weight-asian="bold" style:font-weight-complex="bold"/>
    </style:style>
    <style:style style:name="fr1" style:family="graphic" style:parent-style-name="Frame">
      <style:graphic-properties fo:margin-left="0cm" fo:margin-right="0cm" fo:margin-top="0.45cm" fo:margin-bottom="0cm" style:vertical-pos="top" style:vertical-rel="baseline" fo:padding="0cm" fo:border="none"/>
    </style:style>
    <style:style style:name="fr2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817cm" fo:margin-right="0.817cm" fo:margin-top="0cm" fo:margin-bottom="1.207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top="0cm" fo:margin-bottom="1.612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CONSULTA PÚBLICA PREVIA </text:p>
      <text:p text:style-name="P3"/>
      <text:p text:style-name="P11"><text:span text:style-name="T2">MODIFICACIÓN DE LA </text:span>ORDEN DE BASES REGULADORAS<text:span text:style-name="T2"> PARA LA CONCESIÓN DE AYUDAS Y SUBVENCIONES EN MATERIA DE ATENCIÓN A PERSONAS CON DIVERSIDAD FUNCIONAL, PROMOCIÓN DE LA AUTONOMÍA PERSONAL Y DE LA ACCESIBILIDAD</text:span></text:p>
      <text:p text:style-name="P11"/>
      <text:p text:style-name="P11"/>
      <text:p text:style-name="P11">Según lo dispuesto en el artículo 133.1 de la Ley 39/2015, de 1 de octubre, del Procedimiento Administrativo Común de las Administraciones Públicas, con carácter previo a la elaboración del proyecto o anteproyecto de ley o de reglamento, se sustanciará una consulta pública, a través del portal web de la Administración competente en la que se recabará la opinión de los sujetos y de las organizaciones más representativas potencialmente afectados por la futura norma acerca de los problemas que se pretenden solucionar con la iniciativa, la necesidad y oportunidad de su aprobación, los objetivos de la norma y las posibles soluciones alternativas regulatorias y no regulatorias. </text:p>
      <text:p text:style-name="P11"/>
      <text:p text:style-name="P11">Así, la <text:span text:style-name="T2">Vicepresidencia y </text:span>Conselleria de Igualdad<text:span text:style-name="T2"> y Políticas Inclusivas,</text:span> a través de la Dirección General de <text:span text:style-name="T2">Diversidad Funcional y Salud Mental</text:span>, hace pública, previamente a la <text:span text:style-name="T2">modificación</text:span> de la <text:span text:style-name="T2">O</text:span>rden por la que se establecen las bases reguladoras para la concesión de ayudas y subvenciones en materia de atención a personas con diversidad funcional, promoción de la autonomía personal y de la accesibilidad, la presente consulta. </text:p>
      <text:p text:style-name="P11"/>
      <text:p text:style-name="P14"><text:span text:style-name="T20">El artículo 5.e) de la </text:span><text:span text:style-name="T11">Ley 11/2003, de 10 de abril, de la Generalitat, sobre el Estatuto de las Personas con Discapacidad, </text:span><text:span text:style-name="T12">establece que </text:span><text:span text:style-name="T21">la Conselleria competente en materia de atención a las personas con discapacidad o diversidad funcional, entre otras actuaciones: A</text:span>poyar<text:span text:style-name="T20">á</text:span> técnica y económicamente a las entidades locales y organizaciones y asociaciones públicas y privadas, especialmente las de iniciativa social sin ánimo de lucro, que se decidan a colaborar en la creación, gestión, promoción y desarrollo de planes y programas de promoción de las personas con discapacidad. <text:span text:style-name="T20">Asimismo, el artículo 36 dispone que la Administración de la Generalitat podrá establecer ayudas económicas de carácter personal dirigidas a las personas con discapacidad que obedezcan a la finalidad de atender sus necesidades. Reglamentariamente se establecerán las condiciones, requisitos y cuantía de las mismas.</text:span></text:p>
      <text:p text:style-name="P11"/>
      <text:p text:style-name="P12"><text:span text:style-name="T12">E</text:span><text:span text:style-name="T10">l programa </text:span><text:span text:style-name="T11">16</text:span><text:span text:style-name="T10">.02.0</text:span><text:span text:style-name="T11">3</text:span><text:span text:style-name="T10">.</text:span><text:span text:style-name="T11">313</text:span><text:span text:style-name="T10">.</text:span><text:span text:style-name="T11">4</text:span><text:span text:style-name="T10">0, de la Dirección General de </text:span><text:span text:style-name="T11">Diversidad Funcional </text:span><text:span text:style-name="T10">y </text:span><text:span text:style-name="T11">Salud Mental</text:span><text:span text:style-name="T10">, del presupuesto de la Generalitat para 20</text:span><text:span text:style-name="T11">21, </text:span><text:span text:style-name="T12">contiene una línea de subvención S</text:span><text:span text:style-name="T11">1111</text:span><text:span text:style-name="T12">000, con cargo al <text:s/>capítulo IV, cuyos beneficiarios previstos entidades sin ánimo de lucro, mediante régimen de concurrencia competitiva.</text:span></text:p>
      <text:p text:style-name="P5"/>
      <text:p text:style-name="P11">La cuantía del importe global máximo destinado a financiar dichas subvenciones en el presupuesto de la Generalitat para 20<text:span text:style-name="T20">21</text:span> asciende a <text:span text:style-name="T20">1.00</text:span>0.000 € (<text:span text:style-name="T20">un millón de</text:span> euros). </text:p>
      <text:p text:style-name="P11"/>
      <text:p text:style-name="P11"/>
      <text:p text:style-name="P11"><text:soft-page-break/>[Objeto y finalidad] </text:p>
      <text:p text:style-name="P11"/>
      <text:p text:style-name="P12">El presente documento tiene como finalidad dar respuesta a las cuestiones que plantea el artículo 133.1 de la citada Ley 39/2015 y servir de base a la consulta previa a la <text:span text:style-name="T2">modificación</text:span> <text:span text:style-name="T20">puntual </text:span>de la <text:span text:style-name="T2">O</text:span>rden por la que se establecen las bases reguladoras para la concesión de ayudas y subvenciones en materia de atención a personas con diversidad funcional, promoción de la autonomía personal y de la accesibilidad, <text:span text:style-name="T20">con la regulación de las bases de concesión de subvenciones a programas específicos</text:span><text:span text:style-name="T12"> destinados a </text:span><text:span text:style-name="T11">proyectos de vida independiente a través de itinerarios individuales.</text:span><text:span text:style-name="T12"> </text:span></text:p>
      <text:p text:style-name="P12"/>
      <text:p text:style-name="P12">Asimismo, en justificación del cumplimiento de los principios de buena regulación recogidos en el artículo 129.1 de la Ley 39/2015, procede afirmar que las especiales características de las actividades subvencionables previstas <text:span text:style-name="T20">dentro de la misma</text:span> <text:span text:style-name="T2">O</text:span>rden <text:span text:style-name="T20">1/2016, de 20 de enero, de la Vicepresidencia y Conselleria de Igualdad y Políticas Inclusivas, aprovechando, además, que l</text:span><text:span text:style-name="T22">a disposición derogatoria única de la </text:span><text:span text:style-name="T23">O</text:span><text:span text:style-name="T22">rden</text:span><text:span text:style-name="T23"> 3/2020, de 17 de abril de 2020, de la Vicepresidencia </text:span><text:span text:style-name="T6">y Conselleria de Igualdad y Políticas Inclusivas </text:span><text:span text:style-name="T7">(DOGV núm. 8796, de 23.04.2020)</text:span><text:span text:style-name="T6">, por la que se establecen las bases reguladoras de la concesión de subvenciones a entidades locales y entidades sin ánimo de lucro para proyectos de inversión en materia de equipamiento y obras en el ámbito de la igualdad y las </text:span><text:span text:style-name="T8">políticas inclusivas, ha derogado </text:span><text:span text:style-name="T7">el Capítulo </text:span><text:span text:style-name="T3">VII del Título II de la Orden 1/2016, de 20 de enero, </text:span><text:span text:style-name="T9">y en su virtud </text:span><text:span text:style-name="T8">dejado en blanco </text:span><text:span text:style-name="T7">los artículos 41 a 47, circunstancia que se aprovecha para contener la regulación de este </text:span><text:span text:style-name="T8">programa </text:span><text:span text:style-name="T7">específico de apoyo a la vida independiente.</text:span></text:p>
      <text:p text:style-name="P11"/>
      <text:p text:style-name="P11">Así pues, las aportaciones y opiniones se pueden remitir a partir del día siguiente al de la publicación del presente anuncio hasta el día <text:span text:style-name="T24">2 de enero</text:span> de 20<text:span text:style-name="T20">21</text:span> (1<text:span text:style-name="T24">5</text:span> días naturales), a la dirección de correo electrónico: <text:span text:style-name="T26">ordenbases_df</text:span><text:span text:style-name="T25">@gva.es </text:span></text:p>
      <text:p text:style-name="P11"/>
      <text:p text:style-name="P11">Esta fase es independiente del trámite de audiencia e información pública previsto en el artículo 133.2 de la Ley 39/2015, de 1 de octubre, del procedimiento administrativo común de las administraciones públicas. </text:p>
      <text:p text:style-name="P11"/>
      <text:p text:style-name="P11"/>
      <text:p text:style-name="P13">LA DIRECCIÓN GENERAL DE DIVERSIDAD FUNCIONAL Y SALUD MENTAL,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oft-page-break/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Antecedentes de la norma </text:p>
          </table:table-cell>
          <table:table-cell table:style-name="Tabla1.B1" office:value-type="string">
            <text:p text:style-name="P16">- Ley 11/2003, de 10 de abril, de la Generalitat, sobre el Estatuto de las Personas con Discapacidad</text:p>
            <text:p text:style-name="P4"/>
            <text:p text:style-name="P11"><text:span text:style-name="T18">- </text:span>Orden 1/2016, de 20 de enero, de la Vicepresidencia y Conselleria de Igualdad y Políticas Inclusivas, por la que se establecen las bases reguladoras para la concesión de ayudas y subvenciones en materia de atención a personas con diversidad funcional, promoción de la autonomía personal y de la accesibilidad <text:span text:style-name="T19"><text:s/>(DOCV núm. 7705, de 26.01.2016), modifica</text:span>da<text:span text:style-name="T18"> por la </text:span>O<text:span text:style-name="T18">rden</text:span> 3/2019, de 23 de julio, de la Vicepresidencia y <text:span text:style-name="T18">Conselleria de Igualdad y Políticas Inclusivas </text:span>(<text:span text:style-name="T18">DOGV núm. 8600, de 26.07.2019</text:span>)<text:span text:style-name="T18">.</text:span></text:p>
          </table:table-cell>
        </table:table-row>
        <table:table-row>
          <table:table-cell table:style-name="Tabla1.A2" office:value-type="string">
            <text:p text:style-name="P15">Problemas que se pretenden solucionar con la iniciativa </text:p>
          </table:table-cell>
          <table:table-cell table:style-name="Tabla1.B2" office:value-type="string">
            <text:p text:style-name="P17">- Dotar del instrumento normativo que posibilite la correspondiente convocatoria de subvenciones para la línea de subvención S<text:span text:style-name="T2">1111000</text:span>, del capítulo IV del programa <text:span text:style-name="T2">16</text:span>.02.0<text:span text:style-name="T2">3</text:span>.<text:span text:style-name="T2">313</text:span>.<text:span text:style-name="T2">4</text:span>0, de la Dirección General de <text:span text:style-name="T2">Diversidad Funcional </text:span>y <text:span text:style-name="T2">Salud Mental</text:span>, del presupuesto de la Generalitat para 20<text:span text:style-name="T2">21</text:span>. </text:p>
            <text:p text:style-name="P17"/>
            <text:p text:style-name="P18">- <text:span text:style-name="T2">Revisar algunos extremos de la Orden reguladora de ayudas y subvenciones en materia de atención a personas con diversidad funcional,</text:span></text:p>
          </table:table-cell>
        </table:table-row>
        <table:table-row>
          <table:table-cell table:style-name="Tabla1.A2" office:value-type="string">
            <text:p text:style-name="P15"><text:span text:style-name="T2">N</text:span>ecesidad y oportunidad de su aprobación </text:p>
          </table:table-cell>
          <table:table-cell table:style-name="Tabla1.B2" office:value-type="string">
            <text:p text:style-name="P18">- Se precisa <text:span text:style-name="T2">integrar en las</text:span> bases reguladoras <text:span text:style-name="T2">una línea específica de ayudas </text:span>para la concesión de estas <text:span text:style-name="T4">Subvenciones para proyectos de </text:span><text:span text:style-name="T5">vida independiente a través de itinerarios individualizados </text:span>adecuadas a las especiales características de las mismas. </text:p>
            <text:p text:style-name="P18"/>
            <text:p text:style-name="P18">- <text:span text:style-name="T20">Se precisa revisar y hacer cambios puntuales en otros extremos.</text:span></text:p>
          </table:table-cell>
        </table:table-row>
        <table:table-row>
          <table:table-cell table:style-name="Tabla1.A2" office:value-type="string">
            <text:p text:style-name="P15">Objetivos de la norma </text:p>
          </table:table-cell>
          <table:table-cell table:style-name="Tabla1.B2" office:value-type="string">
            <text:p text:style-name="P18">- Regular la concesión de subvenciones destinadas a <text:span text:style-name="T2">proyectos de vida independiente a través de itinerarios individuales.</text:span> </text:p>
            <text:p text:style-name="P18"/>
            <text:p text:style-name="P10"><text:span text:style-name="T13">- Adecuar los criterios objetivos de valoración de los programas de servicios sociales especializados para las personas con diversidad funcional </text:span><text:span text:style-name="T14">y </text:span><text:span text:style-name="T15">la </text:span><text:span text:style-name="T14">ponderación de los mismos.</text:span></text:p>
            <text:p text:style-name="P7"/>
            <text:p text:style-name="P10"><text:span text:style-name="T13">- </text:span><text:span text:style-name="T16">Ampliar</text:span><text:span text:style-name="T13"> las ayudas a la movilidad y al transporte, </text:span><text:span text:style-name="T14">que </text:span><text:span text:style-name="T13">actualmente </text:span><text:span text:style-name="T14">se prestan</text:span><text:span text:style-name="T13"> a personas con movilidad reducida, extendiendo estas ayudas a personas con discapacidad para acceder a centros </text:span><text:span text:style-name="T17">de acción social pertenecientes a la red </text:span><text:soft-page-break/><text:span text:style-name="T17">pública de servicios sociales.</text:span></text:p>
            <text:p text:style-name="P8"/>
            <text:p text:style-name="P6">- Actualizar el listado de ayudas técnicas y productos de apoyo para las personas con discapacidad.</text:p>
          </table:table-cell>
        </table:table-row>
        <table:table-row>
          <table:table-cell table:style-name="Tabla1.A2" office:value-type="string">
            <text:p text:style-name="P15">Posibles soluciones alternativas regulatorias y no regulatorias </text:p>
          </table:table-cell>
          <table:table-cell table:style-name="Tabla1.B2" office:value-type="string">
            <text:p text:style-name="P15">No existe alternativa.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style:font-name="Roboto" fo:font-family="Roboto" style:font-family-generic="roman" style:font-pitch="variable" fo:font-size="11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align="justify" style:justify-single-word="false" fo:text-indent="0.499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c80f2e" fo:font-size="8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font-weight="normal"/>
    </style:style>
    <style:style style:name="Mfr1" style:family="graphic" style:parent-style-name="Graphics">
      <style:graphic-properties fo:margin-left="0.998cm" fo:margin-right="0.998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817cm" fo:margin-right="0.817cm" fo:margin-top="0cm" fo:margin-bottom="1.207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top" style:vertical-rel="baseline" fo:padding="0cm" fo:border="none"/>
    </style:style>
    <style:style style:name="Mfr4" style:family="graphic" style:parent-style-name="Graphics">
      <style:graphic-properties fo:margin-top="0cm" fo:margin-bottom="1.612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0.804cm" svg:height="1.998cm" draw:z-index="2"><draw:image xlink:href="Pictures/100000000000005F000000EC6C4EB89F55DB783B.png" xlink:type="simple" xlink:show="embed" xlink:actuate="onLoad" loext:mime-type="image/png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2" text:anchor-type="as-char" svg:width="3.868cm" svg:height="1.794cm" draw:z-index="3"><draw:image xlink:href="Pictures/10000000000001C9000000D4A3663DAA717D5441.png" xlink:type="simple" xlink:show="embed" xlink:actuate="onLoad" loext:mime-type="image/png"/></draw:frame><draw:frame draw:style-name="Mfr3" draw:name="Marco1" text:anchor-type="as-char" svg:width="7.001cm" svg:height="2.551cm" draw:z-index="4"><draw:text-box><text:p text:style-name="MP2">Direcció General de Diversitat Funcional i Salut Mental<text:line-break/><text:span text:style-name="MT1">Ciutat Administrativa 9 d'Octubre<text:line-break/>Carrer de La Democràcia, 77 · 46018 València<text:line-break/>www.gva.es</text:span></text:p></draw:text-box></draw:frame><text:tab/><draw:frame draw:style-name="Mfr4" draw:name="Imagen3" text:anchor-type="as-char" svg:width="1.642cm" svg:height="1.388cm" draw:z-index="5"><draw:image xlink:href="Pictures/10000000000000C2000000A42C3939747DA96FE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08:43:53.508000000</meta:creation-date>
    <dc:date>2020-12-18T10:46:12.880000000</dc:date>
    <meta:editing-duration>PT25M</meta:editing-duration>
    <meta:editing-cycles>2</meta:editing-cycles>
    <meta:generator>LibreOffice/6.1.6.3$Windows_x86 LibreOffice_project/5896ab1714085361c45cf540f76f60673dd96a72</meta:generator>
    <meta:document-statistic meta:table-count="1" meta:image-count="3" meta:object-count="0" meta:page-count="4" meta:paragraph-count="32" meta:word-count="1119" meta:character-count="7267" meta:non-whitespace-character-count="6157"/>
  </office:meta>
</office:document-meta>
</file>