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letter-spacing="normal" officeooo:paragraph-rsid="000d301d"/>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letter-spacing="normal" officeooo:paragraph-rsid="000d125b" fo:background-color="#ffffff"/>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letter-spacing="normal" officeooo:paragraph-rsid="000d301d" fo:background-color="#ffffff"/>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letter-spacing="normal" officeooo:paragraph-rsid="00118dd5" fo:background-color="#ffffff"/>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paragraph-rsid="000d125b"/>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paragraph-rsid="000d301d"/>
    </style:style>
    <style:style style:name="P8"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paragraph-rsid="000d301d"/>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rsid="000ed755" officeooo:paragraph-rsid="000ed755"/>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rsid="000ed755" officeooo:paragraph-rsid="000fb4e8" style:font-size-asian="12pt" style:font-size-complex="12pt"/>
    </style:style>
    <style:style style:name="P1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rsid="000d301d" officeooo:paragraph-rsid="000d301d" fo:background-color="#ffffff"/>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rsid="000ed755" officeooo:paragraph-rsid="000fb4e8" fo:background-color="#ffffff"/>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rsid="000ed755" officeooo:paragraph-rsid="00118dd5" fo:background-color="#ffffff"/>
    </style:style>
    <style:style style:name="P1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rsid="000ed755" officeooo:paragraph-rsid="0019dba5" fo:background-color="#ffffff"/>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rsid="0019dba5" officeooo:paragraph-rsid="0019dba5" fo:background-color="#ffffff"/>
    </style:style>
    <style:style style:name="P1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rsid="0012992d" officeooo:paragraph-rsid="0013955f" fo:background-color="#ffffff"/>
    </style:style>
    <style:style style:name="P1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rsid="0013955f" officeooo:paragraph-rsid="0013955f" fo:background-color="#ffffff"/>
    </style:style>
    <style:style style:name="P1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paragraph-rsid="000d125b" fo:background-color="#ffffff"/>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paragraph-rsid="000ed755" fo:background-color="#ffffff"/>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paragraph-rsid="000d301d" fo:background-color="#ffffff"/>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paragraph-rsid="0012992d" fo:background-color="#ffffff"/>
    </style:style>
    <style:style style:name="P2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paragraph-rsid="00118dd5" fo:background-color="#ffffff"/>
    </style:style>
    <style:style style:name="P23"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paragraph-rsid="000d125b" fo:background-color="#ffffff"/>
    </style:style>
    <style:style style:name="P24"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normal" fo:font-weight="normal" officeooo:paragraph-rsid="000d301d" fo:background-color="#ffffff"/>
    </style:style>
    <style:style style:name="P2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italic" fo:font-weight="normal" officeooo:paragraph-rsid="000d301d" style:font-style-asian="italic" style:font-style-complex="italic"/>
    </style:style>
    <style:style style:name="P2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fo:font-variant="normal" fo:text-transform="none" fo:color="#1d1d1b" style:font-name="Times New Roman" fo:font-size="12pt" fo:letter-spacing="normal" fo:font-style="italic" fo:font-weight="normal" officeooo:paragraph-rsid="000d301d" fo:background-color="#ffffff" style:font-style-asian="italic" style:font-style-complex="italic"/>
    </style:style>
    <style:style style:name="P2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officeooo:rsid="0012023b" officeooo:paragraph-rsid="0012023b" fo:background-color="#ffffff"/>
    </style:style>
    <style:style style:name="P2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officeooo:paragraph-rsid="00118dd5" fo:background-color="#ffffff"/>
    </style:style>
    <style:style style:name="P2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officeooo:paragraph-rsid="001b0613" fo:background-color="#ffffff"/>
    </style:style>
    <style:style style:name="P3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ext-properties style:font-name="Times New Roman" fo:font-size="12pt" fo:font-style="italic" officeooo:paragraph-rsid="000fb4e8" fo:background-color="#ffffff" style:font-size-asian="12pt" style:font-style-asian="italic" style:font-size-complex="12pt" style:font-style-complex="italic"/>
    </style:style>
    <style:style style:name="P31" style:family="paragraph" style:parent-style-name="Standard">
      <style:paragraph-properties fo:line-height="100%" style:writing-mode="page"/>
      <style:text-properties style:font-name="Times New Roman"/>
    </style:style>
    <style:style style:name="P32" style:family="paragraph" style:parent-style-name="Heading_20_3">
      <style:paragraph-properties fo:line-height="100%" fo:text-align="justify" style:justify-single-word="false" style:writing-mode="page"/>
      <style:text-properties fo:font-variant="normal" fo:text-transform="none" fo:color="#1d1d1b" style:font-name="Times New Roman" fo:font-size="12pt" fo:letter-spacing="normal" fo:font-style="normal" fo:font-weight="bold"/>
    </style:style>
    <style:style style:name="P33" style:family="paragraph" style:parent-style-name="Standard">
      <style:paragraph-properties fo:text-align="justify" style:justify-single-word="false"/>
      <style:text-properties style:font-name="Times New Roman" fo:font-size="12pt" officeooo:rsid="001c9c5e" officeooo:paragraph-rsid="001c9c5e" fo:background-color="#ffffff" style:font-size-asian="12pt" style:font-size-complex="12pt"/>
    </style:style>
    <style:style style:name="P34" style:family="paragraph" style:parent-style-name="Standard">
      <style:paragraph-properties fo:text-align="justify" style:justify-single-word="false"/>
      <style:text-properties style:font-name="Times New Roman" fo:font-size="12pt" fo:background-color="#ffffff"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0fb4e8" fo:background-color="#ffffff" style:font-size-asian="12pt" style:font-size-complex="12pt"/>
    </style:style>
    <style:style style:name="T1" style:family="text">
      <style:text-properties officeooo:rsid="000970e9"/>
    </style:style>
    <style:style style:name="T2" style:family="text">
      <style:text-properties fo:font-size="12pt" fo:font-style="normal" fo:font-weight="normal"/>
    </style:style>
    <style:style style:name="T3" style:family="text">
      <style:text-properties fo:font-size="12pt" fo:font-style="normal" fo:font-weight="normal" officeooo:rsid="000d125b"/>
    </style:style>
    <style:style style:name="T4" style:family="text">
      <style:text-properties fo:font-size="12pt" fo:font-style="normal" fo:font-weight="normal" officeooo:rsid="000b1c89"/>
    </style:style>
    <style:style style:name="T5" style:family="text">
      <style:text-properties fo:font-size="12pt" fo:font-style="normal" fo:font-weight="normal" officeooo:rsid="000970e9"/>
    </style:style>
    <style:style style:name="T6" style:family="text">
      <style:text-properties fo:font-size="12pt" fo:font-style="normal" fo:font-weight="normal" officeooo:rsid="000d301d"/>
    </style:style>
    <style:style style:name="T7" style:family="text">
      <style:text-properties fo:font-size="12pt" fo:font-style="normal" fo:font-weight="normal" officeooo:rsid="000dc5f9"/>
    </style:style>
    <style:style style:name="T8" style:family="text">
      <style:text-properties fo:font-size="12pt" fo:font-style="normal" fo:font-weight="normal" officeooo:rsid="00118dd5"/>
    </style:style>
    <style:style style:name="T9" style:family="text">
      <style:text-properties fo:font-size="12pt" fo:font-style="normal" fo:font-weight="normal" officeooo:rsid="00155619"/>
    </style:style>
    <style:style style:name="T10" style:family="text">
      <style:text-properties fo:font-size="12pt" fo:font-style="normal" fo:font-weight="normal" officeooo:rsid="001c9c5e"/>
    </style:style>
    <style:style style:name="T11" style:family="text">
      <style:text-properties fo:font-size="12pt" fo:font-style="normal" fo:font-weight="normal" officeooo:rsid="001e8b35"/>
    </style:style>
    <style:style style:name="T12" style:family="text">
      <style:text-properties fo:font-size="12pt" fo:font-style="normal" fo:font-weight="normal" fo:background-color="#ffffff" loext:char-shading-value="0"/>
    </style:style>
    <style:style style:name="T13" style:family="text">
      <style:text-properties fo:font-size="12pt" fo:font-style="normal" fo:font-weight="normal" officeooo:rsid="00167fea" fo:background-color="#ffffff" loext:char-shading-value="0"/>
    </style:style>
    <style:style style:name="T14" style:family="text">
      <style:text-properties fo:font-size="12pt" fo:font-style="italic" fo:font-weight="normal" style:font-style-asian="italic" style:font-style-complex="italic"/>
    </style:style>
    <style:style style:name="T15" style:family="text">
      <style:text-properties fo:font-size="12pt" fo:font-style="italic" fo:font-weight="normal" officeooo:rsid="000fb4e8" style:font-style-asian="italic" style:font-style-complex="italic"/>
    </style:style>
    <style:style style:name="T16" style:family="text">
      <style:text-properties fo:font-size="12pt" fo:font-style="italic" fo:font-weight="normal" officeooo:rsid="00118dd5" style:font-style-asian="italic" style:font-style-complex="italic"/>
    </style:style>
    <style:style style:name="T17" style:family="text">
      <style:text-properties officeooo:rsid="000ed755"/>
    </style:style>
    <style:style style:name="T18" style:family="text">
      <style:text-properties officeooo:rsid="000fb4e8"/>
    </style:style>
    <style:style style:name="T19" style:family="text">
      <style:text-properties fo:color="#292526"/>
    </style:style>
    <style:style style:name="T20" style:family="text">
      <style:text-properties fo:color="#292526" officeooo:rsid="000fb4e8"/>
    </style:style>
    <style:style style:name="T21" style:family="text">
      <style:text-properties fo:font-variant="normal" fo:text-transform="none" fo:color="#1d1d1b" style:font-name="Times New Roman" fo:font-size="12pt" fo:letter-spacing="normal" fo:font-style="normal" fo:font-weight="normal" officeooo:rsid="00118dd5"/>
    </style:style>
    <style:style style:name="T22" style:family="text">
      <style:text-properties fo:font-variant="normal" fo:text-transform="none" fo:color="#1d1d1b" style:font-name="Times New Roman" fo:font-size="12pt" fo:letter-spacing="normal" fo:font-style="normal" fo:font-weight="normal" style:font-size-asian="12pt" style:font-size-complex="12pt"/>
    </style:style>
    <style:style style:name="T23" style:family="text">
      <style:text-properties fo:font-variant="normal" fo:text-transform="none" fo:color="#1d1d1b" style:font-name="Times New Roman" fo:font-size="12pt" fo:letter-spacing="normal" fo:font-style="normal" fo:font-weight="normal" officeooo:rsid="00118dd5" style:font-size-asian="12pt" style:font-size-complex="12pt"/>
    </style:style>
    <style:style style:name="T24" style:family="text">
      <style:text-properties fo:font-variant="normal" fo:text-transform="none" fo:color="#1d1d1b" style:font-name="Times New Roman" fo:font-size="12pt" fo:letter-spacing="normal" fo:font-style="normal" fo:font-weight="normal" officeooo:rsid="0012023b" style:font-size-asian="12pt" style:font-size-complex="12pt"/>
    </style:style>
    <style:style style:name="T25" style:family="text">
      <style:text-properties fo:font-variant="normal" fo:text-transform="none" fo:color="#1d1d1b" style:font-name="Times New Roman" fo:font-size="12pt" fo:letter-spacing="normal" fo:font-style="normal" fo:font-weight="normal" officeooo:rsid="001b0613" style:font-size-asian="12pt" style:font-size-complex="12pt"/>
    </style:style>
    <style:style style:name="T26" style:family="text">
      <style:text-properties fo:font-variant="normal" fo:text-transform="none" fo:color="#1d1d1b" style:font-name="Times New Roman" fo:font-size="12pt" fo:letter-spacing="normal" fo:font-style="normal" fo:font-weight="normal" officeooo:rsid="0019dba5"/>
    </style:style>
    <style:style style:name="T27" style:family="text">
      <style:text-properties fo:font-variant="normal" fo:text-transform="none" fo:color="#1d1d1b" style:font-name="Times New Roman" fo:font-size="12pt" fo:letter-spacing="normal" fo:font-style="normal" fo:font-weight="normal" officeooo:rsid="001b0613"/>
    </style:style>
    <style:style style:name="T28" style:family="text">
      <style:text-properties fo:font-variant="normal" fo:text-transform="none" fo:color="#1d1d1b" fo:letter-spacing="normal" fo:font-weight="normal" officeooo:rsid="000fb4e8"/>
    </style:style>
    <style:style style:name="T29" style:family="text">
      <style:text-properties fo:font-variant="normal" fo:text-transform="none" fo:color="#292526" fo:letter-spacing="normal" fo:font-style="normal" fo:font-weight="normal"/>
    </style:style>
    <style:style style:name="T30" style:family="text">
      <style:text-properties fo:font-variant="normal" fo:text-transform="none" fo:color="#292526" fo:letter-spacing="normal" fo:font-style="normal" fo:font-weight="normal" officeooo:rsid="000fb4e8"/>
    </style:style>
    <style:style style:name="T31" style:family="text">
      <style:text-properties officeooo:rsid="00118dd5"/>
    </style:style>
    <style:style style:name="T32" style:family="text">
      <style:text-properties style:font-name="Times New Roman" fo:font-size="12pt" style:font-size-asian="12pt" style:font-size-complex="12pt"/>
    </style:style>
    <style:style style:name="T33" style:family="text">
      <style:text-properties style:font-name="Times New Roman" fo:font-size="12pt" officeooo:rsid="0019dba5" style:font-size-asian="12pt" style:font-size-complex="12pt"/>
    </style:style>
    <style:style style:name="T34" style:family="text">
      <style:text-properties officeooo:rsid="0012023b"/>
    </style:style>
    <style:style style:name="T35" style:family="text">
      <style:text-properties fo:font-style="italic" style:font-style-asian="italic" style:font-style-complex="italic"/>
    </style:style>
    <style:style style:name="T36" style:family="text">
      <style:text-properties officeooo:rsid="0012992d"/>
    </style:style>
    <style:style style:name="T37" style:family="text">
      <style:text-properties officeooo:rsid="0013955f"/>
    </style:style>
    <style:style style:name="T38" style:family="text">
      <style:text-properties officeooo:rsid="00155619"/>
    </style:style>
    <style:style style:name="T39" style:family="text">
      <style:text-properties officeooo:rsid="00167fea"/>
    </style:style>
    <style:style style:name="T40" style:family="text">
      <style:text-properties officeooo:rsid="0019dba5"/>
    </style:style>
    <style:style style:name="T41" style:family="text">
      <style:text-properties officeooo:rsid="0017f9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3"><text:span text:style-name="T1">BORRADOR 1. Proyecto de </text:span>ORDEN .../201<text:span text:style-name="T1">9</text:span>, de __ de ____, de la Vicepresidencia y Conselleria de Igualdad y Políticas Inclusivas, por la que se aprueban las bases reguladoras de la concesión de becas para la realización de prácticas profesionales en la dirección general con competencia en materia de <text:span text:style-name="T1">diversidad funcional.</text:span> </text:h>
      <text:p text:style-name="P6"><text:line-break/>ÍNDICE<text:line-break/><text:line-break/>Preámbulo<text:line-break/><text:line-break/>Capítulo I. Objeto y requisitos de las becas</text:p>
      <text:p text:style-name="P6">Artículo 1. Objeto de las becas</text:p>
      <text:p text:style-name="P6">Artículo 2. Requisitos para la obtención de la beca y forma de acreditarlos</text:p>
      <text:p text:style-name="P9">Artículo 3. Dotación económica.</text:p>
      <text:p text:style-name="P9">Artículo 4. Lugar de realización.</text:p>
      <text:p text:style-name="P10"><text:span text:style-name="T18">Artículo 5. </text:span><text:span text:style-name="T19">Prioridad y reserva de </text:span><text:span text:style-name="T20">beca</text:span><text:span text:style-name="T19">s </text:span></text:p>
      <text:p text:style-name="P6"><text:line-break/>Capítulo II. Órganos competentes y procedimiento de concesión</text:p>
      <text:p text:style-name="P6">Artículo <text:span text:style-name="T18">6</text:span>. Convocatoria</text:p>
      <text:p text:style-name="P6">Artículo <text:span text:style-name="T18">7</text:span>. Instrucción del procedimiento</text:p>
      <text:p text:style-name="P18">Artículo <text:span text:style-name="T18">8</text:span>. Solicitudes</text:p>
      <text:p text:style-name="P18">Artículo <text:span text:style-name="T18">9</text:span>. Acreditación de los méritos</text:p>
      <text:p text:style-name="P18">Artículo <text:span text:style-name="T18">10</text:span>. Documentos elaborados por administraciones públicas</text:p>
      <text:p text:style-name="P18">Artículo <text:span text:style-name="T17">11</text:span>. Comisión evaluadora</text:p>
      <text:p text:style-name="P18">Artículo <text:span text:style-name="T17">12</text:span>. Baremo para la evaluación de los méritos</text:p>
      <text:p text:style-name="P18">Artículo 1<text:span text:style-name="T18">3</text:span>. Proceso de selección</text:p>
      <text:p text:style-name="P18">Artículo 1<text:span text:style-name="T18">4</text:span>. Resolución y notificación</text:p>
      <text:p text:style-name="P18">Artículo 1<text:span text:style-name="T18">5</text:span>. Concesión desierta</text:p>
      <text:p text:style-name="P18">Artículo 1<text:span text:style-name="T18">6</text:span>. Pluralidad de perfiles profesionales</text:p>
      <text:p text:style-name="P18"><text:line-break/>Capítulo III. Condiciones de disfrute de las becas.</text:p>
      <text:p text:style-name="P18">Artículo 1<text:span text:style-name="T18">7</text:span>. Duración de las becas</text:p>
      <text:p text:style-name="P18">Artículo 1<text:span text:style-name="T18">8</text:span>. Obligaciones y derechos de las personas beneficiarias</text:p>
      <text:p text:style-name="P18">Artículo 1<text:span text:style-name="T18">9</text:span>. Incompatibilidades</text:p>
      <text:p text:style-name="P18">Artículo <text:span text:style-name="T18">20</text:span>. Cuantía, comprobación, justificación y pago de las becas</text:p>
      <text:p text:style-name="P18">Artículo <text:span text:style-name="T17">21</text:span>. Vacantes y renuncias</text:p>
      <text:p text:style-name="P18">Artículo <text:span text:style-name="T17">22</text:span>. Pérdida del derecho al cobro y reintegro</text:p>
      <text:p text:style-name="P18"><text:line-break/>Disposiciones adicionales</text:p>
      <text:p text:style-name="P18">Primera. No incidencia económica</text:p>
      <text:p text:style-name="P18">Segunda. Protección de datos</text:p>
      <text:p text:style-name="P18">Tercera. Facultades de interpretación</text:p>
      <text:p text:style-name="P18"><text:line-break/>Disposición Derogatoria.</text:p>
      <text:p text:style-name="P18">Única. Derogación normativa</text:p>
      <text:p text:style-name="P18"><text:line-break/>Disposición final</text:p>
      <text:p text:style-name="P18">Única. Entrada en vigor.</text:p>
      <text:p text:style-name="P18"/>
      <text:p text:style-name="P18"/>
      <text:p text:style-name="P18"><text:soft-page-break/></text:p>
      <text:p text:style-name="P18"/>
      <text:p text:style-name="P18"/>
      <text:p text:style-name="P11">PREÁMBULO</text:p>
      <text:p text:style-name="P19"><text:line-break/>En el marco de la política de la Generalitat dirigida a la especialización de todas aquellas personas que se encuentren en posesión de un título de educación superior y que hayan finalizado sus estudios en fechas recientes, la Vicepresidencia y Conselleria de Igualdad y Políticas Inclusiva quiere acercar a las jóvenes y los jóvenes valencianos el conocimiento práctico de la administración autonómica valenciana, para completar su formación mediante la realización de prácticas en sus dependencias.</text:p>
      <text:p text:style-name="P19"/>
      <text:p text:style-name="P19"><text:span text:style-name="T17">E</text:span>n concreto, <text:span text:style-name="T17">la Ley de Presupuestos de la Generalitat para el año 2019 contempla, en el programa presupuestario 313.40 Diversidad Funcional, dentro del capítulo de gastos, una apartado de becas, que se pueden desarrollar tanto </text:span>en el centro directivo que, dentro de su estructura orgánica asum<text:span text:style-name="T17">e</text:span> las funciones en materia de <text:span text:style-name="T17">diversidad funcional</text:span> que corresponden de la Generalitat o en sus centros dependientes <text:span text:style-name="T17">(centros de valoración y orientación de discapacidad)</text:span>.</text:p>
      <text:p text:style-name="P19"><text:line-break/>A tal fin se prevé la concesión de becas de prácticas profesionales con el régimen jurídico contenido en la Ley 38/2003, de 17 de diciembre, general de subvenciones y en su reglamento de desarrollo, aprobado por el Real decreto 887/2006, de 21 de julio, en el título X de la Ley 1/2015, de 6 de febrero, de la Generalitat, de hacienda pública, del sector público instrumental y de subvenciones, así como en el Decreto 132/2009, de 4 de septiembre, del Consell, por el que se regula la concesión de becas, desarrollado por Orden 17/2011, de 6 de mayo, de la Conselleria de Justicia y Administraciones Públicas.</text:p>
      <text:p text:style-name="P18"><text:line-break/>Las mencionadas becas no están sujetas a la política de competencia de la Unión Europea en materia de ayudas públicas y, por tanto, no precisan notificación a la Comisión Europea, por no reunir los requisitos del artículo 107.1 del Tratado de Funcionamiento de la Unión Europea, ya que en razón de la cualidad del beneficiario y del objeto de las becas, estas acciones subvencionables no afectan a la competencia, ni a los intercambios comerciales entre los estados miembros, y tampoco favorecen a determinadas empresas o producciones.</text:p>
      <text:p text:style-name="P3"><text:span text:style-name="T2"><text:line-break/>Por ello, en virtud de la competencia atribuida por el artículo 160.2 de la Ley 1/2015, de 6 de febrero, de la Generalitat, de hacienda pública, del sector público instrumental, y de subvenciones, en relación con el artículo </text:span><text:span text:style-name="T4">1 del Decreto 14/2018, de 23 de febrero, del Consell, por el que se aprueba el Reglamento orgánico y funcional de la Vicepresidencia y Conselleria de Igualdad y Políticas </text:span><text:span text:style-name="T3">Inclusivas</text:span><text:span text:style-name="T2">, una vez evacuados los informes preceptivos, concedida audiencia pública, y conforme con el Consell Jurídic Consultiu de la Comunitat Valenciana,</text:span></text:p>
      <text:p text:style-name="P23"/>
      <text:p text:style-name="P24"><text:line-break/>ORDENO<text:line-break/></text:p>
      <text:p text:style-name="P24"><text:line-break/>CAPÍTULO I<text:line-break/>Objeto y requisitos de las becas</text:p>
      <text:p text:style-name="P4"><text:span text:style-name="T2"><text:line-break/></text:span><text:span text:style-name="T14">Artículo 1. Objeto de las becas</text:span></text:p>
      <text:p text:style-name="P4"><text:span text:style-name="T2">Las becas concedidas al amparo de la presente orden tendrán por objeto la realización de prácticas profesionales en la dirección general con competencia en materia de </text:span><text:span text:style-name="T6">diversidad funcional</text:span><text:span text:style-name="T2"> o en los </text:span><text:soft-page-break/><text:span text:style-name="T2">centros y unidades administrativas que dependan funcionalmente de ella, con la finalidad de acercar el conocimiento práctico de la actividad de la administración de la Generalitat, mediante la realización de prácticas que impliquen el cumplimiento de ciertas tareas en sus dependencias.<text:line-break/><text:line-break/></text:span><text:span text:style-name="T14">Artículo 2. Requisitos para la obtención de la beca y forma de acreditarlos</text:span></text:p>
      <text:p text:style-name="P18">1. Para obtener la beca será necesario cumplir los siguientes requisitos en el momento de finalización del plazo de presentación de solicitudes:</text:p>
      <text:p text:style-name="P18">a) Ser residente en la Comunitat Valenciana.</text:p>
      <text:p text:style-name="P18">b) No ser mayor de 35 años.</text:p>
      <text:p text:style-name="P18">c) Estar en posesión del título oficial universitario o de formación profesional o equivalente que se especifique en la convocatoria, expedido u homologado por las autoridades españolas correspondientes, sin que hayan transcurrido más de cinco años desde la finalización de los estudios conducentes a la obtención de dicho título.</text:p>
      <text:p text:style-name="P18">d) No haber sido beneficiario o beneficiaria de becas de prácticas profesionales en la Generalitat por un periodo igual o superior a 36 meses. Este periodo se computará tomando en consideración la totalidad de la duración de las becas disfrutadas a partir del 9 de septiembre de 2009, ya sea una o varias, incluyendo los periodos de prórroga.</text:p>
      <text:p text:style-name="P18">e) No hallarse incurso en las prohibiciones para obtener la condición de persona beneficiaria, establecidas en el artículo 13 de la Ley 38/2003, de 17 de noviembre.</text:p>
      <text:p text:style-name="P18">f) No sufrir enfermedad o defecto físico que impida el cumplimiento de las obligaciones inherentes a la concesión y el normal desarrollo de las tareas propias de las prácticas profesionales.</text:p>
      <text:p text:style-name="P18">2. No podrán optar a las becas quienes, en el momento de publicarse la convocatoria ya estén disfrutando de otra beca de prácticas profesionales en la Generalitat, salvo que falten menos de dos meses para su finalización.</text:p>
      <text:p text:style-name="P3"><text:span text:style-name="T2">3. El cumplimiento de los requisitos exigidos en las letras d</text:span><text:span text:style-name="T5">)</text:span><text:span text:style-name="T2"> y f</text:span><text:span text:style-name="T5">)</text:span><text:span text:style-name="T2"> del apartado anterior, así como el exigido en la letra e</text:span><text:span text:style-name="T5">)</text:span><text:span text:style-name="T2"> cuando no puedan ser justificados mediante certificado expedido por la autoridad competente, se acreditará mediante declaración responsable. Los restantes requisitos habrán de acreditarse documentalmente antes de que se dicte la resolución de concesión, sin perjuicio de lo dispuesto en el artículo </text:span><text:span text:style-name="T9">10</text:span><text:span text:style-name="T2"> de esta orden.</text:span></text:p>
      <text:p text:style-name="P18"/>
      <text:p text:style-name="P12"><text:span text:style-name="T35">Artículo 3. Dotación económica</text:span>.</text:p>
      <text:p text:style-name="P28"><text:span text:style-name="T21">1. Cada una de las becas que se conceda en el marco de cada convocatoria estará dotada con </text:span><text:span text:style-name="T26">el importe bruto</text:span><text:span text:style-name="T21"> mensual, </text:span><text:span text:style-name="T26">que corresponda</text:span><text:span text:style-name="T21"> conforme estipula </text:span><text:span text:style-name="T32">el artículo 17.1 y la disposición final segunda del Decreto 132/2009, de 4 de septiembre, del Consell, por el que se regula la concesión de becas, en relación con la Resolución de </text:span><text:span text:style-name="T33">22 de febrero</text:span><text:span text:style-name="T32"> de 20</text:span><text:span text:style-name="T33">18</text:span><text:span text:style-name="T32">, de </text:span><text:span text:style-name="T33">la C</text:span><text:span text:style-name="T32">onseller</text:span><text:span text:style-name="T33">ia</text:span><text:span text:style-name="T32"> de </text:span><text:span text:style-name="T33">Hacienda y Modelo </text:span><text:span text:style-name="T32">Econom</text:span><text:span text:style-name="T33">ico</text:span><text:span text:style-name="T32">, por la que se establece la cantidad inicial de percepción para las becas sometidas al ámbito de aplicación </text:span><text:span text:style-name="T23">del referido decreto, </text:span><text:span text:style-name="T24">o disposición o norma que las sustituya.</text:span></text:p>
      <text:p text:style-name="P27"><text:span text:style-name="T24">2. </text:span><text:span text:style-name="T22">Sobre dicho importe se practicará la oportuna retención a cuenta del Impuesto sobre la Renta de las Personas Físicas, y cotización a la Seguridad Social, conforme se estipula en el artículo 20 de la presente orden.</text:span></text:p>
      <text:p text:style-name="P12"/>
      <text:p text:style-name="P13"><text:span text:style-name="T35">Artículo 4. Lugar de realización</text:span>.</text:p>
      <text:p text:style-name="P14"><text:span text:style-name="T40">1. Las practicas profesionales objeto de las becas se realizarán en la Dirección General competente en diversidad funcional o en sus centros dependientes </text:span>(centros de valoración y orientación de discapacidad), <text:span text:style-name="T31">según figure en la oportuna convocatoria.</text:span></text:p>
      <text:p text:style-name="P15">2. La convocatoria determinará el centro o dependencia donde se desarrollará cada una de las mismas.</text:p>
      <text:p text:style-name="P15">3. En todo caso, la Dirección General establecerá la titularidad de la dirección técnica, supervisión y tutoría de las becas.</text:p>
      <text:p text:style-name="P12"/>
      <text:p text:style-name="P12"><text:soft-page-break/></text:p>
      <text:p text:style-name="P12"/>
      <text:p text:style-name="P12"/>
      <text:p text:style-name="P30"><text:span text:style-name="T28">Artículo 5. </text:span><text:span text:style-name="T19">Prioridad y reserva de </text:span><text:span text:style-name="T20">beca</text:span><text:span text:style-name="T19">s </text:span></text:p>
      <text:p text:style-name="P34"><text:span text:style-name="T19">1. En l</text:span><text:span text:style-name="T20">as becas que se convoquen con arreglo a las presentes bases, tendrán preferencia, en caso de empate de puntuación, las personas candidatas que tengan la condición de persona con diversidad funcional.</text:span></text:p>
      <text:p text:style-name="P35"><text:span text:style-name="T20">2. En todas las convocatorias que se realicen al amparo de las presente bases, la </text:span><text:span text:style-name="T19">Administración de la Generalitat reservará </text:span><text:span text:style-name="T20">un número adecuado de </text:span><text:span text:style-name="T19">plazas para </text:span><text:span text:style-name="T20">becas a favor de </text:span><text:span text:style-name="T19">personas con di</text:span><text:span text:style-name="T20">versidad funcional</text:span><text:span text:style-name="T19">, debiendo garantizarse como mínimo, independientemente del número de </text:span><text:span text:style-name="T20">becas</text:span><text:span text:style-name="T19"> convocadas, la </text:span><text:span text:style-name="T30">reserva de una beca para personas con diversidad funcional.</text:span></text:p>
      <text:p text:style-name="P33"><text:span text:style-name="T30">E</text:span><text:span text:style-name="T29">n caso de que no se presentara ninguna persona con diversidad funcional a la plaza reservada o no obtuviera la puntuación mínima que se establece en el artículo 15 de esta orden, dicha beca entrará en el turno ordinario establecido en la convocatoria.</text:span></text:p>
      <text:p text:style-name="P23"/>
      <text:p text:style-name="P23"><text:line-break/>CAPÍTULO II</text:p>
      <text:p text:style-name="P23">Órganos competentes y procedimiento de concesión</text:p>
      <text:p text:style-name="P23"/>
      <text:p text:style-name="P26">Artículo <text:span text:style-name="T18">6</text:span>. Convocatoria</text:p>
      <text:p text:style-name="P20">1. Las becas se convocarán por resolución de la persona titular de la conselleria con competencias en materia de <text:span text:style-name="T40">diversidad funcional</text:span>, que recogerá, al menos, los aspectos establecidos en el artículo 166 de la Ley 1/2015, de 6 de febrero, de la Generalitat, de hacienda pública, del sector público instrumental y de subvenciones.</text:p>
      <text:p text:style-name="P3"><text:span text:style-name="T5">2. </text:span><text:span text:style-name="T2">Dicha convocatoria se publicará en la Base de Datos Nacional de Subvenciones, de acuerdo con el procedimiento establecido en el artículo 20 de la Ley 38/2003, de 17 de noviembre, general de subvenciones, así como un extracto de la misma en el </text:span><text:span text:style-name="T14">Diari Oficial de la Generalitat Valenciana</text:span><text:span text:style-name="T2">.<text:line-break/><text:line-break/></text:span><text:span text:style-name="T14">Artículo </text:span><text:span text:style-name="T15">7</text:span><text:span text:style-name="T14">. Instrucción del procedimiento</text:span></text:p>
      <text:p text:style-name="P3"><text:span text:style-name="T2">La instrucción del procedimiento corresponderá a la dirección general con competencia en materia de </text:span><text:span text:style-name="T7">diversidad funcional</text:span><text:span text:style-name="T2"> que, de oficio, acordará todas las actuaciones necesarias para la determinación, conocimiento y comprobación de los datos en virtud de los cuales debe dictarse resolución.<text:line-break/><text:line-break/></text:span><text:span text:style-name="T14">Artículo </text:span><text:span text:style-name="T15">8</text:span><text:span text:style-name="T14">. Solicitudes</text:span></text:p>
      <text:p text:style-name="P18">1. Las personas aspirantes presentarán, dentro del plazo especificado en la convocatoria, su solicitud mediante modelo normalizado y acompañada de curriculum, preferentemente por vía electrónica en la sede electrónica de la Generalitat, https//sede.gva.es, sin perjuicio de la normativa establecida con carácter general sobre la presentación de escritos ante las administraciones públicas. Para la presentación por vía telemática, el o la solicitante deberá disponer de un certificado de firma electrónica avanzada, o de algún otro de los sistemas de identificación admitidos en la sede electrónica y que allí se especifican.</text:p>
      <text:p text:style-name="P18">2. La presentación de la solicitud para optar a estas becas implicará que la persona solicitante acepta las bases de la convocatoria, sin perjuicio de una posible impugnación.</text:p>
      <text:p text:style-name="P18">3. Si la solicitud presentada en plazo no reuniera los requisitos exigibles o no fuera aportada la documentación exigida, se requerirá a la persona interesada para que subsane estas deficiencias en un plazo máximo de 10 días hábiles, con indicación expresa de tenerla por desistida, en los términos previstos en el artículo 68 de la Ley 39/2015, de 1 de octubre, del procedimiento administrativo común de las administraciones públicas.</text:p>
      <text:p text:style-name="P3"><text:soft-page-break/><text:span text:style-name="T2"><text:line-break/></text:span><text:span text:style-name="T14">Artículo </text:span><text:span text:style-name="T15">9</text:span><text:span text:style-name="T14">. Acreditación de los méritos</text:span></text:p>
      <text:p text:style-name="P18">1. Junto a la solicitud y el currículum no se acompañará documentación alguna. Las personas seleccionadas para la fase de entrevista a la que se refiere el artículo 12 de esta orden, deberán presentar la documentación acreditativa de los méritos detallados en el currículum en el momento en el que acudan a realizarla, sin perjuicio de lo dispuesto en el artículo siguiente.</text:p>
      <text:p text:style-name="P18">2. Los méritos no suficientemente acreditados no serán tenidos en cuenta a efectos de su valoración. El cumplimiento de los méritos se entenderá referido a la fecha de finalización del plazo de presentación de solicitudes.</text:p>
      <text:p text:style-name="P18">3. Si tras la acreditación de los méritos pudiera desprenderse que alguna de las personas solicitantes no posee la totalidad de los requisitos exigidos, la comisión evaluadora le requerirá que acredite su cumplimiento. En caso de que no fueran acreditados en el plazo que se establezca en el requerimiento, quedará excluida del proceso, con indicación de las inexactitudes o falsedades formuladas por la persona solicitante.</text:p>
      <text:p text:style-name="P3"><text:span text:style-name="T2"><text:line-break/></text:span><text:span text:style-name="T14">Artículo </text:span><text:span text:style-name="T15">10</text:span><text:span text:style-name="T14">. Documentos elaborados por administraciones públicas</text:span></text:p>
      <text:p text:style-name="P18">Cuando los documentos acreditativos de los requisitos o los méritos se hayan elaborado por cualquier Administración, las personas solicitantes no estarán obligadas a aportarlos, siempre que hayan expresado su consentimiento a que sean consultados o recabados dichos documentos. Se presumirá que la consulta u obtención es autorizada por la persona interesada, salvo que conste en el procedimiento su oposición expresa o la ley especial aplicable requiera consentimiento expreso, de conformidad con lo dispuesto en el artículo 28 de la Ley 39/2015, de 1 de octubre, del procedimiento administrativo común de las administraciones públicas. Excepcionalmente, cuando el órgano instructor no pueda recabar directamente dichos documentos, podrá exigirse a la persona interesada su aportación.</text:p>
      <text:p text:style-name="P3"><text:span text:style-name="T2"><text:line-break/></text:span><text:span text:style-name="T14">Artículo </text:span><text:span text:style-name="T15">11</text:span><text:span text:style-name="T14">. Comisión evaluadora</text:span></text:p>
      <text:p text:style-name="P18">1. Las solicitudes presentadas serán valoradas por una comisión evaluadora, que elevará propuesta motivada de resolución.</text:p>
      <text:p text:style-name="P18">2. La comisión evaluadora estará integrada por:</text:p>
      <text:p text:style-name="P18">a) La persona titular de la subdirección general con competencias en materia de <text:span text:style-name="T38">personas con diversidad funcional</text:span>, que ejercerá la presidencia. En caso de ausencia vacante o enfermedad le sustituirá la persona titular de uno de los servicios en los que se estructure la subdirección. </text:p>
      <text:p text:style-name="P18">b) Las personas que desempeñen las jefaturas de servicio dependientes de dicha subdirección general, que ostentarán los puestos de vocales. En caso de ausencia vacante o enfermedad, a cada una de ellas le suplirá la persona que ocupe la jefatura de sección dependiente del servicio, y de ser varias, la que cuente con mayor antigüedad en el puesto de trabajo.</text:p>
      <text:p text:style-name="P3"><text:span text:style-name="T2">3. Asumirá la secretaria de la comisión, como miembro del órgano colegiado, el vocal o la vocal que desempeñe la jefatura del servicio que tenga atribuidas funciones en materia de </text:span><text:span text:style-name="T9">coordinación sanitaria y de tutelas</text:span><text:span text:style-name="T2">. En caso de ausencia, vacante o enfermedad actuará como secretario o secretaria, </text:span><text:span text:style-name="T9">un</text:span><text:span text:style-name="T2"> funcionario/a del grupo A </text:span><text:span text:style-name="T9">del centro directivo</text:span><text:span text:style-name="T2">, quien no tendrá la condición de miembro de la comisión.</text:span></text:p>
      <text:p text:style-name="P18">4. La comisión se someterá, en cuanto a su régimen de funcionamiento, a lo dispuesto en la sección 3.ª del capítulo II del título preliminar de la Ley 40/2015, de 1 de octubre, de régimen jurídico del sector público y en el artículo 18 del Decreto 132/2009, de 4 de septiembre, del Consell, por el que se regula la concesión de becas.</text:p>
      <text:p text:style-name="P29"><text:span text:style-name="T27">5. </text:span><text:span text:style-name="T32">Se promoverá en esta comisión, tal y como establece la Ley Orgánica 3/2007, de 22 de marzo, para la igualdad efectiva de mujeres y hombres y a la Ley 9/2003, de 2 de abril, de la Generalitat, para la Igualdad entre Mujeres y Hombres, en la medida que sea posible el </text:span><text:span text:style-name="T25">respeto del principio de participación equilibrada de mujeres y hombres.</text:span></text:p>
      <text:p text:style-name="P3"><text:soft-page-break/><text:span text:style-name="T2"><text:line-break/></text:span><text:span text:style-name="T14">Artículo </text:span><text:span text:style-name="T15">12</text:span><text:span text:style-name="T14">. Baremo para la evaluación de los méritos</text:span></text:p>
      <text:p text:style-name="P18">1. Los méritos de las personas candidatas se valorarán de acuerdo con los siguientes criterios, que permitirán alcanzar un máximo de 3<text:span text:style-name="T38">3</text:span> puntos:</text:p>
      <text:p text:style-name="P18"/>
      <text:p text:style-name="P18">A. Expediente académico: en este apartado la valoración máxima ser<text:span text:style-name="T38">á</text:span> de 13,50 puntos, otorgados conforme a los siguientes criterios:</text:p>
      <text:p text:style-name="P18">A.1. Expediente académico: la puntuación asignada coincidirá con la nota media ponderada, que dará lugar a una valoración entre 5 y 10 puntos.</text:p>
      <text:p text:style-name="P18">Cuando la ponderación esté hecha con una puntuación 0-4 se aplicará lo que dispone el apartado 13.4 y 5 del Real decreto 1267/1994, de 10 de junio, por el que se modifica el Real decreto 1497/1987, de 27 de noviembre, con que se establecen las directrices generales comunes de los planes de estudios de los títulos universitarios de carácter oficial.</text:p>
      <text:p text:style-name="P18">A.2. Otros títulos académicos oficiales que no constituyan un requisito para la concesión, hasta un máximo de 3 puntos, de acuerdo con la siguiente puntuación:</text:p>
      <text:p text:style-name="P18">- Doctor: 2 puntos</text:p>
      <text:p text:style-name="P18">- Licenciado: 1 punto</text:p>
      <text:p text:style-name="P18">- Diplomado o graduado: 0,50 puntos</text:p>
      <text:p text:style-name="P18">- Máster: 0,50 puntos</text:p>
      <text:p text:style-name="P18">A.3. En aquellos supuestos en que la convocatoria estuviera dirigida a graduados o diplomados y licenciados indistintamente, tener la licenciatura se valorará en 0,50 puntos.</text:p>
      <text:p text:style-name="P18">A.4. Si la convocatoria también se dirige a técnicos superiores de Formación Profesional, la diplomatura o el grado se valorará en 0,25 y una licenciatura con 0,50 puntos.</text:p>
      <text:p text:style-name="P18"/>
      <text:p text:style-name="P18">B. Conocimiento del valenciano: La puntuación máxima que se podrá obtener en este apartado será de <text:span text:style-name="T37">2,50</text:span> puntos.</text:p>
      <text:p text:style-name="P18">Solo se valoraran los certificados expedidos u homologados por la Junta Qualificadora de Coneixements de Valencià, con arreglo a la siguiente escala, o su equivalente de acuerdo con el Marco Común Europeo de Referencia para las Lenguas.</text:p>
      <text:p text:style-name="P18">1. Se puntuará exclusivamente el nivel más alto acreditado de los siguientes:</text:p>
      <text:p text:style-name="P18">Oral: 0,25 puntos</text:p>
      <text:p text:style-name="P18">Elemental: 0,50 puntos</text:p>
      <text:p text:style-name="P18">Medio: 0,75 puntos</text:p>
      <text:p text:style-name="P18">Superior: 1,00 punto</text:p>
      <text:p text:style-name="P18">2. Especialidad de corrección de textos: 0.50 puntos</text:p>
      <text:p text:style-name="P18">3. Especialidad en Lenguaje en medios de comunicación: 0,50 puntos</text:p>
      <text:p text:style-name="P18">4. Especialidad en Lenguaje Administrativo: 0,50 puntos</text:p>
      <text:p text:style-name="P18"/>
      <text:p text:style-name="P18">C. Conocimientos de idiomas de la Unión Europea: la puntuación máxima que se podrá obtener para el conjunto de los idiomas y cursos acreditados será de 1 punto.</text:p>
      <text:p text:style-name="P18">Se valorará cada nivel superado, de acuerdo con el Marco Común Europeo de Referencia para las Lenguas, con 0,20 puntos.</text:p>
      <text:p text:style-name="P3"><text:span text:style-name="T2">S</text:span><text:span text:style-name="T3">o</text:span><text:span text:style-name="T2">lo </text:span><text:span text:style-name="T3">s</text:span><text:span text:style-name="T2">e valorarán los títulos expedidos por las escuelas oficiales de idiomas, universidades, ministerios o cualquier organismo oficial acreditado, de conformidad con lo establecido en el Decreto 61/2013, de 17 de mayo, del Consell, por el que se establece un sistema de reconocimiento de la competencia en lenguas extranjeras en la Comunitat Valenciana y se crea la Comisión de Acreditación de Niveles de Competencia en Lenguas Extranjeras.</text:span></text:p>
      <text:p text:style-name="P18">En el caso de que el conocimiento de un idioma se acredite por título universitario y haya sido valorado en el apartado A.2 no se podrá computar también en este apartado. En ningún caso se puntuara en este subapartado los cursos de valenciano.</text:p>
      <text:p text:style-name="P18"><text:soft-page-break/></text:p>
      <text:p text:style-name="P18">D. Conocimientos adicionales. La valoración máxima que se podrá obtener en este apartado será de 6 puntos, de acuerdo con los siguientes criterios de valoración:</text:p>
      <text:p text:style-name="P18">D.1. Experiencia profesional relacionada directamente con el objeto de la beca, hasta 2 puntos, computándose 0,10 por cada mes completo trabajado.</text:p>
      <text:p text:style-name="P18">D.2. Cursos de formación: Se valoraran los cursos de formación y perfeccionamiento relacionados con el objeto de la beca, de duración igual o superior a 15 horas que hayan sido cursados o impartidos por el interesado, hasta un máximo de 4 puntos con arreglo a la siguiente escala:</text:p>
      <text:p text:style-name="P18">- De 200 o más horas, 3,00 puntos.</text:p>
      <text:p text:style-name="P18">- De 100 o más horas, 2,00 puntos.</text:p>
      <text:p text:style-name="P18">- De 75 o más horas, 1,50 puntos.</text:p>
      <text:p text:style-name="P18">- De 50 o más horas, 1,00 punto.</text:p>
      <text:p text:style-name="P18">- De 25 o más horas, 0,50 puntos.</text:p>
      <text:p text:style-name="P18">- De 15 o más horas, 0,20 puntos.</text:p>
      <text:p text:style-name="P18">Los centros de formación que impartan cursos deben ser organismos oficiales o centros reconocidos y se valorarán por una sola vez, con independencia de haber cursado o impartido sucesivas ediciones del mismo curso. En ningún caso se puntuarán en el presente subapartado ni en el apartado C los cursos de valenciano y de idiomas. Tampoco se puntuarán en este apartado los cursos conducentes a la obtención de alguno de los títulos alegados como mérito en el apartado A.2 <text:span text:style-name="T38">o cursos de formación del apartado F</text:span>.</text:p>
      <text:p text:style-name="P18"><text:line-break/>E. Entrevista: mediante una entrevista, que versará sobre la trayectoria formativa y profesional de la persona solicitante, sobre la situación y las necesidades de la<text:span text:style-name="T34">s personas con diversidad funcional</text:span> en la Comunitat Valenciana, <text:span text:style-name="T36">los servicios sociales especializados destinados a este colectivo de personas</text:span> y sobre las actuaciones públicas al respecto, se valorarán los siguientes aspectos: las aptitudes para las tareas a desempeñar, hasta un máximo de 2,5 puntos; el conocimiento de la <text:span text:style-name="T36">política social</text:span> de la Administración de la <text:span text:style-name="T36">Generalitat</text:span> y de las <text:span text:style-name="T36">medidas</text:span> desarrolladas por la Generalitat en materia <text:span text:style-name="T36">de servicios sociales</text:span>, hasta 2,5 puntos; <text:span text:style-name="T36">y</text:span> el conocimiento de la<text:span text:style-name="T41">s necesidades especiales y de la</text:span> realidad <text:span text:style-name="T36">bio</text:span>psicosocial de la<text:span text:style-name="T36">s personas con diversidad funcional</text:span>, hasta un máximo de <text:span text:style-name="T36">3</text:span> puntos. La puntuación total otorgada en la entrevista no podrá superar los <text:span text:style-name="T36">8</text:span> puntos.</text:p>
      <text:p text:style-name="P18"/>
      <text:p text:style-name="P18">F. Otros méritos. Se valorar<text:span text:style-name="T36">á</text:span>, hasta un máximo de <text:span text:style-name="T36">2</text:span> punto<text:span text:style-name="T37">s</text:span>:</text:p>
      <text:p text:style-name="P16">Los conocimientos de ofimática (procesamiento de textos, gestor de bases de datos, etc.) se computarán con arreglo a la siguiente escala: </text:p>
      <text:p text:style-name="P17">a) Curso de formación académica o profesional (informática) de 100 o más horas: 2 puntos.</text:p>
      <text:p text:style-name="P17">b) De 75 o más horas: 1,50 puntos.</text:p>
      <text:p text:style-name="P17">c) De 50 o más horas: 1,00 punto.</text:p>
      <text:p text:style-name="P17">d) De 25 o más horas: 0,50 puntos.</text:p>
      <text:p text:style-name="P17">e) De 15 o más horas: 0,20 puntos.</text:p>
      <text:p text:style-name="P21">Solo se computarán los títulos expedidos por <text:span text:style-name="T37">academias, </text:span>escuelas oficiales, universidades u organismos oficiales acreditados.</text:p>
      <text:p text:style-name="P22"/>
      <text:p text:style-name="P5"><text:span text:style-name="T2">2. En caso de empate, este se resolverá a favor de la persona que pueda acreditar que en el momento de presentación de las solicitudes: tener reconocido un grado de discapacidad igual o superior al 33 %, </text:span><text:span text:style-name="T8">teniendo prioridad, en su caso, aquella que acredite un mayor grado de discapacidad.</text:span></text:p>
      <text:p text:style-name="P5"><text:span text:style-name="T2">Si persistiera el empate </text:span><text:span text:style-name="T8">o no se pudiera aplicar el criterio anterior</text:span><text:span text:style-name="T2">, </text:span><text:span text:style-name="T11">por ser becas no reservadas, </text:span><text:span text:style-name="T2">se </text:span><text:span text:style-name="T11">aplicarán los siguientes criterios:</text:span><text:span text:style-name="T2"> </text:span><text:span text:style-name="T10">en primer lugar,</text:span><text:span text:style-name="T2"> </text:span><text:span text:style-name="T11">tiene prioridad</text:span><text:span text:style-name="T2"> la persona que acredite </text:span><text:span text:style-name="T10">ser víctima de violencia de género o del terrorismo;</text:span><text:span text:style-name="T2"> </text:span><text:span text:style-name="T10">y, como criterio de desempate, quien posea </text:span><text:span text:style-name="T2">una renta familiar más baja. La renta familiar se determinará aplicando los criterios contenidos en los artículo</text:span><text:span text:style-name="T8">s</text:span><text:span text:style-name="T2"> 6 y 7 de la Orden 21/2016, de 10 de junio, de la Conselleria de Educación, Investigación, </text:span><text:soft-page-break/><text:span text:style-name="T2">Cultura y Deporte, por la que se establecen las bases reguladoras para la concesión de las becas para la realización de estudios universitarios en las universidades de la Comunitat Valenciana o en la normativa que la sustituya.</text:span></text:p>
      <text:p text:style-name="P5"><text:span text:style-name="T2"><text:line-break/></text:span><text:span text:style-name="T14">Artículo 1</text:span><text:span text:style-name="T15">3</text:span><text:span text:style-name="T14">. Proceso de selección</text:span></text:p>
      <text:p text:style-name="P18">1. La comisión evaluadora se reunirá dentro de los quince días siguientes a la finalización del plazo de presentación de solicitudes, una vez disponga de la autobaremación que se obtiene de forma automática al cumplimentar el currículum. Comprobará que los méritos alegados se adecuan a lo establecido en la convocatoria y publicará el listado provisional, ordenado según la puntuación obtenida conforme al baremo que se recoge en el artículo <text:span text:style-name="T39">12</text:span> de esta orden. Las personas aspirantes contarán con un plazo de diez días a partir del siguiente a la fecha de publicación para formular alegaciones. Tanto esta como las sucesivas publicaciones se efectuarán en la sede electrónica de la Generalitat.<text:line-break/>2. Concluido el plazo de alegaciones, la comisión convocará a la entrevista a las personas que hayan obtenido al menos 13,5 puntos en esta fase.</text:p>
      <text:p text:style-name="P18">3. La falta de asistencia a la entrevista determinará la exclusión del proceso selectivo.</text:p>
      <text:p text:style-name="P18">4. Un vez finalizadas las entrevistas, la comisión evaluadora sumará los puntos obtenidos en esta fase a los otorgados por los restantes méritos y publicará la lista de las personas que han sido llamadas a la entrevista, ordenada por la puntuación total obtenida, en la que se indicará cuales de ellas van a ser propuestas para la obtención de la beca por obtener la mayor puntuación. Las personas aspirantes contarán con un plazo de diez días a partir del siguiente a la fecha de publicación para formular alegaciones.</text:p>
      <text:p text:style-name="P18">5. Transcurrido el plazo de alegaciones y valoradas estas, la comisión evaluadora elaborará una propuesta de resolución que contendrá las personas beneficiarias. La propuesta incluirá también una bolsa de reserva, que estará constituida por las o los aspirantes llamados a la fase de entrevista a quienes no se les haya adjudicado beca. Esta bolsa se ordenará de mayo a menor puntuación. Asimismo, se incluirá una relación de los aspirantes cuyas solicitudes han sido desestimadas, indicando las causas que han motivado su denegación.</text:p>
      <text:p text:style-name="P3"><text:span text:style-name="T2"><text:line-break/></text:span><text:span text:style-name="T14">Artículo 1</text:span><text:span text:style-name="T16">4</text:span><text:span text:style-name="T14">. Resolución y notificación</text:span></text:p>
      <text:p text:style-name="P3"><text:span text:style-name="T2">1. La resolución de concesión de las becas se dictará, de acuerdo con la propuesta elevada por la comisión de valoración, por la persona titular de la conselleria con competencia en materia de infancia y adolescencia y se publicará en el</text:span><text:span text:style-name="T14"> Diari Oficial de la Generalitat Valenciana</text:span><text:span text:style-name="T2">. La resolución especificará el plazo en el que la persona beneficiaria ha de incorporarse al departamento en el que debe realizar las tareas propias de la beca.</text:span></text:p>
      <text:p text:style-name="P18">2. La publicación de la resolución surtirá efectos de notificación, de acuerdo con lo dispuesto en el artículo 45 de la Ley 39/2015, de 1 de octubre, del procedimiento administrativo común de las administraciones públicas.</text:p>
      <text:p text:style-name="P18">3. El plazo máximo para notificar la resolución será de seis meses. Si transcurrido dicho plazo no se hubiera notificado la resolución expresa, las personas interesadas podrán entender desestimadas sus solicitudes por silencio administrativo, de conformidad con lo establecido en el artículo 55 de la Ley 9/2001, de 27 de diciembre, de la Generalitat, de medidas fiscales, de gestión administrativa y financiera y de organización de la Generalitat.</text:p>
      <text:p text:style-name="P18">4. La resolución del órgano concedente agota la vía administrativa.</text:p>
      <text:p text:style-name="P3"><text:span text:style-name="T2"><text:line-break/></text:span><text:span text:style-name="T14">Artículo 1</text:span><text:span text:style-name="T16">5</text:span><text:span text:style-name="T14">. Concesión desierta</text:span></text:p>
      <text:p text:style-name="P18">El órgano concedente, a propuesta de la comisión evaluadora, podrá declarar desierta la concesión de aquellas becas convocadas que, conforme al procedimiento de selección, hubieran de otorgarse a una persona candidata que no alcance una puntuación total mínima de 20 puntos.</text:p>
      <text:p text:style-name="P3"><text:soft-page-break/><text:span text:style-name="T2"><text:line-break/></text:span><text:span text:style-name="T14">Artículo 1</text:span><text:span text:style-name="T16">6</text:span><text:span text:style-name="T14">. Pluralidad de perfiles profesionales</text:span></text:p>
      <text:p text:style-name="P18">1. La resolución de convocatoria podrá establecer varias modalidades de becas cuando estás se dirijan a distintos perfiles profesionales. En ese caso, el proceso de selección se llevará a cabo por separado para cada modalidad, de manera que la competencia se establezca únicamente entre las personas que concurran a las becas de un mismo perfil.</text:p>
      <text:p text:style-name="P18">2. Para optar a becas de varias modalidades las personas interesadas habrán de presentar, junto con su solicitud, un curriculum distinto para cada una de ellas.</text:p>
      <text:p text:style-name="P18">3. En una convocatoria no podrá concederse más de una beca a la misma persona. Si una persona aspirante obtuviera una puntuación que le permitiera ser seleccionada para varias becas, antes de elevar propuesta de resolución se le concederá un plazo de diez días para que opte por una de ellas y se le propondrá solo para la elegida, excluyéndola de la selección de las restantes. Si no ejerce esta opción, la comisión de valoración la propondrá para aquella beca para la que haya obtenido la mayor puntuación y si fuera la misma, para aquella con un menor número de candidatos o candidatas. Si con estos criterios no puede determinarse que beca se le ha de conceder, se le propondrá para la que figure primero en la convocatoria.</text:p>
      <text:p text:style-name="P23"><text:line-break/>CAPÍTULO III</text:p>
      <text:p text:style-name="P23">Condiciones de disfrute de las becas</text:p>
      <text:p text:style-name="P3"><text:span text:style-name="T2"><text:line-break/></text:span><text:span text:style-name="T14">Artículo 1</text:span><text:span text:style-name="T16">7</text:span><text:span text:style-name="T14">. Duración de las becas</text:span></text:p>
      <text:p text:style-name="P18">El período de duración de las becas se especificará en la convocatoria y será como máximo de 12 meses a contar desde la fecha de incorporación que se indique en la resolución de concesión. La beca podrá ser prorrogada con las condiciones establecidas en el art. 5 del Decreto 132/2009, de 4 de septiembre, del Consell, por el que se regula la concesión de becas, previo informe favorable del tutor o la tutora.</text:p>
      <text:p text:style-name="P3"><text:span text:style-name="T2"><text:line-break/></text:span><text:span text:style-name="T14">Artículo 1</text:span><text:span text:style-name="T16">8</text:span><text:span text:style-name="T14">. Obligaciones y derechos de las personas beneficiarias</text:span></text:p>
      <text:p text:style-name="P18">1. La personas adjudicatarias de las becas deberán presentar, en el plazo de 10 días hábiles siguientes a la publicación de la resolución de la concesión en el <text:span text:style-name="T35">Diari Oficial de la Generalitat Valenciana</text:span>, la siguiente documentación:</text:p>
      <text:p text:style-name="P18">a) Modelo de domiciliación bancaria, debidamente cumplimentado, en el que constará el número de cuenta en la que se recibirán las transferencias mensuales.</text:p>
      <text:p text:style-name="P18">b) Acreditación de la titularidad de la cuenta bancaria, así como del IBAN, que se señale en el modelo de domiciliación bancaria.</text:p>
      <text:p text:style-name="P18">c) Documentación acreditativa del cumplimiento de los requisitos recogidos en el artículo 2.</text:p>
      <text:p text:style-name="P18">2. El incumplimiento injustificado de la obligación de acreditación de los requisitos o de incorporación en plazo se considerará una renuncia a la beca y dará lugar a la sustitución de la persona adjudicataria por el procedimiento establecido para este supuesto.</text:p>
      <text:p text:style-name="P20">3. Las personas beneficiarias de las becas deberán cumplir las obligaciones establecidas en el artículo 14 de la Ley 38/2003, de 17 de noviembre, General de Subvenciones, así como las restantes previstas en el Decreto 132/2009, de 4 de septiembre, del Consell, por el que se regula la concesión de becas.</text:p>
      <text:p text:style-name="P20">4. La personas beneficiarias estarán obligadas a desempeñar las tareas propias de las prácticas con el horario que se especifique en la resolución de concesión, que será como máximo de 30 horas semanales, durante todo el periodo de disfrute de la misma, conforme a las directrices que le proporcione la persona que ejerza la función de tutor o tutora.</text:p>
      <text:p text:style-name="P20">5. A la finalización del periodo de duración de las becas, y en el plazo máximo de 30 días, las personas beneficiarias deberán entregar una memoria sobre las actividades realizadas y los conocimientos adquiridos y su valoración.</text:p>
      <text:p text:style-name="P20"><text:soft-page-break/>6. Finalizado el periodo de disfrute de la beca y entregada la memoria, previo informe favorable del tutor o tutora, la persona titular de la dirección general con competencia en materia de <text:span text:style-name="T39">diversidad funcional</text:span>, expedirá un certificado de aptitud y aprovechamiento.</text:p>
      <text:p text:style-name="P4"><text:span text:style-name="T2"><text:line-break/></text:span><text:span text:style-name="T14">Artículo 1</text:span><text:span text:style-name="T16">9</text:span><text:span text:style-name="T14">. Incompatibilidades</text:span></text:p>
      <text:p text:style-name="P20">Las becas estarán sujetas al régimen de incompatibilidades previsto en el artículo 22 del Decreto 132/2009, de 4 de septiembre, del Consell, por el que se regula la concesión de becas.</text:p>
      <text:p text:style-name="P4"><text:span text:style-name="T2"><text:line-break/></text:span><text:span text:style-name="T14">Artículo </text:span><text:span text:style-name="T16">20</text:span><text:span text:style-name="T14">. Cuantía, comprobación, justificación y pago de las becas</text:span></text:p>
      <text:p text:style-name="P20">1. La cuantía de las becas será la que determine la resolución a la que se refiere el artículo 17.1 del Decreto 132/2009, de 4 de septiembre del Consell, por el que se regula la concesión de becas, que se actualizará anualmente conforme a lo dispuesto en dicho precepto. Sobre dicho importe habrá que practicarse la retención correspondiente a cuenta del impuesto sobre la renta de las personas físicas, así como la correspondiente cotización a la Seguridad Social en los términos establecidos en el Real decreto 1493/2011, de 24 de octubre, y las demás que, en su caso, <text:span text:style-name="T34">con arreglo a la normativa vigente, </text:span>pudieran corresponder.</text:p>
      <text:p text:style-name="P20">2. El importe se abonará por mensualidades vencidas, previa certificación de un satisfactorio nivel de dedicación y aprovechamiento. La certificación la expedirá la persona titular de la jefatura del servicio al que correspondan las funciones respecto de las que la persona beneficiaria realice las prácticas. Si las practicas versan sobre funciones de distintos servicios, podrá emitir la certificación cualquiera de las personas que ejerza su jefatura, indistintamente.</text:p>
      <text:p text:style-name="P20">3. La comprobación de la realización de la actividad se llevará a cabo mediante la supervisión del tutor o la tutora de las tareas desempeñadas por la becaria o el becario.</text:p>
      <text:p text:style-name="P20">4. En el supuesto de que, concedida la beca, algún período de desarrollo de las prácticas no se realice durante un mes completo e implique un devengo económico a favor de la persona beneficiaria inferior al correspondiente a un mes natural, la prestación económica será proporcional a dicho período. En estos supuestos se garantizará, en todo caso, el derecho de la persona interesada a la audiencia.</text:p>
      <text:p text:style-name="P4"><text:span text:style-name="T2"><text:line-break/></text:span><text:span text:style-name="T14">Artículo </text:span><text:span text:style-name="T15">2</text:span><text:span text:style-name="T16">1</text:span><text:span text:style-name="T14">. Vacantes y renuncias</text:span></text:p>
      <text:p text:style-name="P20">1. La renuncia a las becas supondrá la pérdida de todos los derechos inherentes a las mismas y, por tanto, su importe dejará de percibirse a partir de ese momento.</text:p>
      <text:p text:style-name="P20">2. Si alguna beca queda vacante antes de que concluya su periodo de duración, debido a renuncias, abandonos, incumplimiento de obligaciones o cualquier otra causa, se podrá conceder una nueva beca, por período de disfrute restante. La concesión se efectuará siguiendo el orden de la bolsa de reserva a la que se refiere el artículo 1<text:span text:style-name="T39">2</text:span>.5 de esta orden. Si la vacante se produjera una vez transcurrida la mitad del período de duración de la beca, esta podrá declararse desierta.</text:p>
      <text:p text:style-name="P4"><text:span text:style-name="T2"><text:line-break/></text:span><text:span text:style-name="T14">Artículo </text:span><text:span text:style-name="T15">2</text:span><text:span text:style-name="T16">2</text:span><text:span text:style-name="T14">. Pérdida del derecho al cobro y reintegro</text:span></text:p>
      <text:p text:style-name="P20">1. Toda alteración de las condiciones y requisitos tenidos en cuenta para la concesión de la beca podrá dar lugar a la pérdida del derecho al cobro total o parcial. En particular, dará lugar a la pérdida del derecho al cobro, el incumplimiento del régimen de incompatibilidades al que se refiere el artículo 16 de esta orden.</text:p>
      <text:p text:style-name="P20">2. Procederá, asimismo, la pérdida del derecho al cobro de la beca y el reintegro de las cantidades percibidas indebidamente por el incumplimiento de las obligaciones que se establecen en esta orden, así como en los supuestos recogidos en el artículo 37 de la Ley 38/2003, de 17 de noviembre, General de Subvenciones, en relación con lo dispuesto en el artículo 172 de la Ley 1/2015, de 6 de febrero, de la Generalitat, de Hacienda Pública, del Sector Público Instrumental y de Subvenciones.</text:p>
      <text:p text:style-name="P20"><text:soft-page-break/>3. Las cantidades que se deban reintegrar tendrán la consideración de ingreso de derecho público a los efectos del procedimiento aplicable a su cobranza y devengarán intereses de demora desde el momento del pago de la beca hasta la fecha en que se acuerde la procedencia del reintegro.</text:p>
      <text:p text:style-name="P20">4. Previamente a la resolución por la que se revoque, minore o se deje sin efecto la subvención se garantizará, el derecho de la persona interesada a la audiencia.</text:p>
      <text:p text:style-name="P20"/>
      <text:p text:style-name="P24"><text:line-break/>DISPOSICIONES ADICIONALES</text:p>
      <text:p text:style-name="P4"><text:span text:style-name="T2"><text:line-break/></text:span><text:span text:style-name="T14">Primera. No incidencia económica</text:span></text:p>
      <text:p text:style-name="P4"><text:span text:style-name="T2">La aprobación de las presentes bases no comporta, en sí misma, obligaciones económicas en los presupuestos de la Generalitat, sin perjuicio de las posibles convocatorias que puedan resolverse con arreglo a la consignación presupuestaria que se establezca en el correspondiente ejercicio.<text:line-break/><text:line-break/></text:span><text:span text:style-name="T14">Segunda. Protección de datos</text:span></text:p>
      <text:p text:style-name="P2"><text:span text:style-name="T12">Los datos personales de todas las personas interesadas, recogidos durante el transcurso del procedimiento derivado de las convocatorias de las becas, serán incluidos en un fichero automatizado, en los términos y condiciones que se recogen en la Ley </text:span><text:span text:style-name="T13">O</text:span><text:span text:style-name="T12">rgánica </text:span><text:span text:style-name="T13">3</text:span><text:span text:style-name="T12">/</text:span><text:span text:style-name="T13">2018</text:span><text:span text:style-name="T12">, de </text:span><text:span text:style-name="T13">5</text:span><text:span text:style-name="T12"> de diciembre, de </text:span><text:span text:style-name="T13">P</text:span><text:span text:style-name="T12">rotección de </text:span><text:span text:style-name="T13">D</text:span><text:span text:style-name="T12">atos </text:span><text:span text:style-name="T13">P</text:span><text:span text:style-name="T12">ersonal</text:span><text:span text:style-name="T13">es y garantía de los derechos digitales</text:span><text:span text:style-name="T12">, </text:span><text:span text:style-name="T2">y en la Orden 3/2011, de 8 de noviembre, de la Conselleria de Hacienda y Administración Pública, por la que se crea un fichero de datos de carácter personal denominado becas de prácticas profesionales de la Generalitat.</text:span></text:p>
      <text:p text:style-name="P2"><text:span text:style-name="T2"><text:line-break/></text:span><text:span text:style-name="T14">Tercera. Facultades de interpretación</text:span></text:p>
      <text:p text:style-name="P2"><text:span text:style-name="T2">La dirección general competente en materia de </text:span><text:span text:style-name="T6">diversidad funcional</text:span><text:span text:style-name="T2"> queda facultada para resolver las dudas y los conflictos que pudieran plantear los becarios o becarias en el ejercicio de sus funciones o la unidad administrativa que los tutele, después de visto el expediente contradictorio, y con plena sujeción a lo dispuesto en esta orden.</text:span></text:p>
      <text:p text:style-name="P8"><text:line-break/>DISPOSICIÓN DEROGATORIA.</text:p>
      <text:p text:style-name="P7"/>
      <text:p text:style-name="P25">Única. Derogación normativa</text:p>
      <text:p text:style-name="P7">Quedan derogadas cuantas disposiciones de igual o inferior rango se opongan a lo dispuesto en esta orden.</text:p>
      <text:p text:style-name="P7"/>
      <text:p text:style-name="P8">DISPOSICIÓN FINAL</text:p>
      <text:p text:style-name="P7"/>
      <text:p text:style-name="P25">Única. Entrada en vigor</text:p>
      <text:p text:style-name="P2"><text:span text:style-name="T2">La presente orden entrará en vigor el día siguiente al de su publicación en el </text:span><text:span text:style-name="T14">Diari Oficial de la Generalitat Valenciana</text:span><text:span text:style-name="T2">.</text:span></text:p>
      <text:p text:style-name="P2"><text:span text:style-name="T2"><text:line-break/><text:line-break/>València, __ de _______ de 201</text:span><text:span text:style-name="T5">9</text:span></text:p>
      <text:p text:style-name="P7"><text:line-break/>La vicepresidenta del Consell y consellera de Igualdad y Políticas Inclusivas,</text:p>
      <text:p text:style-name="P7">MÓNICA OLTRA JARQU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2:58:21.439000000</meta:creation-date>
    <dc:date>2019-02-01T10:35:39.176000000</dc:date>
    <meta:editing-duration>PT25M56S</meta:editing-duration>
    <meta:editing-cycles>5</meta:editing-cycles>
    <meta:generator>LibreOffice/5.4.6.2$Windows_x86 LibreOffice_project/4014ce260a04f1026ba855d3b8d91541c224eab8</meta:generator>
    <meta:print-date>2019-02-01T10:35:11.626000000</meta:print-date>
    <meta:document-statistic meta:table-count="0" meta:image-count="0" meta:object-count="0" meta:page-count="11" meta:paragraph-count="195" meta:word-count="5613" meta:character-count="35089" meta:non-whitespace-character-count="29622"/>
  </office:meta>
</office:document-meta>
</file>