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0000000023600000104AFE471E7D59C0C96.png" manifest:media-type="image/png"/>
  <manifest:file-entry manifest:full-path="Pictures/10000000000001F4000000EC54AC40CCA77049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Roboto" fo:font-size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officeooo:rsid="001622da" officeooo:paragraph-rsid="001622da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officeooo:paragraph-rsid="00176c54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ab9b1"/>
    </style:style>
    <style:style style:name="P8" style:family="paragraph" style:parent-style-name="Heading_20_1">
      <style:paragraph-properties fo:text-align="justify" style:justify-single-word="false" style:writing-mode="lr-tb"/>
      <style:text-properties officeooo:paragraph-rsid="001ab9b1"/>
    </style:style>
    <style:style style:name="P9" style:family="paragraph" style:parent-style-name="Default">
      <style:paragraph-properties fo:text-align="justify" style:justify-single-word="false"/>
      <style:text-properties officeooo:rsid="001b2c43" officeooo:paragraph-rsid="001b2c43"/>
    </style:style>
    <style:style style:name="P10" style:family="paragraph" style:parent-style-name="Standard" style:master-page-name="First_20_Page">
      <style:paragraph-properties fo:text-align="start" style:justify-single-word="false" style:page-number="auto"/>
      <style:text-properties fo:color="#000000" style:font-name="Roboto" fo:font-size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font-name="Arial" fo:font-size="10.5pt" fo:letter-spacing="normal" fo:font-style="normal" fo:font-weight="normal" officeooo:rsid="000fff68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T3" style:family="text">
      <style:text-properties officeooo:rsid="001ab9b1"/>
    </style:style>
    <style:style style:name="T4" style:family="text">
      <style:text-properties fo:font-size="14pt" officeooo:rsid="001ab9b1" style:font-size-asian="14pt" style:font-size-complex="14pt"/>
    </style:style>
    <style:style style:name="T5" style:family="text">
      <style:text-properties fo:font-size="14pt" officeooo:rsid="001b2c43" style:font-size-asian="14pt" style:font-size-complex="14pt"/>
    </style:style>
    <style:style style:name="T6" style:family="text">
      <style:text-properties style:font-name="Liberation Serif" fo:font-size="12pt" officeooo:rsid="00050539" style:font-size-asian="12pt" style:font-size-complex="12pt"/>
    </style:style>
    <style:style style:name="T7" style:family="text">
      <style:text-properties style:font-name="Liberation Serif" fo:font-size="12pt" officeooo:rsid="00074734" style:font-size-asian="12pt" style:font-size-complex="12pt"/>
    </style:style>
    <style:style style:name="T8" style:family="text">
      <style:text-properties officeooo:rsid="001b2c43"/>
    </style:style>
    <style:style style:name="T9" style:family="text">
      <style:text-properties officeooo:rsid="001c26cf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3"/>
      <text:section text:style-name="Sect1" text:name="main-content">
        <text:section text:style-name="Sect1" text:name="column-2">
          <text:section text:style-name="Sect1" text:name="layout-column_column-2">
            <text:section text:style-name="Sect1" text:name="p_p_id_101_INSTANCE_Cfy8i5vgGFQC_">
              <text:h text:style-name="P8" text:outline-level="1"><text:span text:style-name="T4">Consulta Pública Previa para la elaboración de la Orden por la que se aprueban las bases reguladoras de la concesión de becas para la realización </text:span><text:span text:style-name="T5">d</text:span><text:span text:style-name="T4">e prácticas profesionales en la dirección general con competencia en materia de diversidad funcional.</text:span></text:h>
              <text:h text:style-name="P8" text:outline-level="1"><text:s/></text:h>
              <text:p text:style-name="P7">El trámite de consulta pública está previsto en el artículo 133 de la Ley 39/2015, de 1 de octubre, del Procedimiento Administrativo Común de las Administraciones Públicas. Con el objetivo de <text:span text:style-name="T8">garantiza</text:span>r la participación de la ciudadanía en el procedimiento de elaboración de normas, este artículo establece que con carácter previo a su elaboración se sustanciará una consulta pública a través del portal web de la Administración competente <text:span text:style-name="T3">a fin de recabar la audiencia a</text:span> los <text:span text:style-name="T3">ciudadanos</text:span> y las organizaciones más representativas potencialmente afectados por la futura norma.</text:p>
              <text:p text:style-name="P6">Se ofrece, en documento a pie de página, <text:span text:style-name="T3">una Hoja informativa sobre los aspectos planteados y </text:span>el borrador de la Orden, con objeto de facilitar su comprensión y <text:span text:style-name="T3">que se puedan formular cuantas aportaciones se consideren oportunas</text:span>.</text:p>
              <text:p text:style-name="P6"><text:span text:style-name="T1">Plazo de aportaciones</text:span>: Hasta el día <text:span text:style-name="T9">15</text:span> de febrero (inclusive)</text:p>
              <text:p text:style-name="P7"><text:span text:style-name="T1">Forma de participación</text:span>: las aportaciones se enviarán por correo electrónico a<text:span text:style-name="T3">l siguiente buzón de correo electrónico:</text:span> <text:a xlink:type="simple" xlink:href="mailto:dg_diversitatfuncional@gva.es" text:style-name="Internet_20_link" text:visited-style-name="Visited_20_Internet_20_Link"><text:span text:style-name="T6">d</text:span></text:a><text:a xlink:type="simple" xlink:href="mailto:dg_diversitatfuncional@gva.es" text:style-name="Internet_20_link" text:visited-style-name="Visited_20_Internet_20_Link"><text:span text:style-name="T7">g_diversitatfuncional@gva.es</text:span></text:a></text:p>
              <text:p text:style-name="P9">5/02/2019</text:p>
            </text:section>
          </text:section>
        </text:section>
      </text:section>
      <text:p text:style-name="P3"/>
      <text:p text:style-name="P5"><text:span text:style-name="Strong_20_Emphasis"><text:span text:style-name="T2"/></text:span></text:p>
      <text:p text:style-name="P4">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align="justify" style:justify-single-word="false" fo:orphans="0" fo:widows="0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Mfr3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82858555BCCBB5B6.png" xlink:type="simple" xlink:show="embed" xlink:actuate="onLoad" loext:mime-type="image/png"/></draw:frame></text:p>
      </style:head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n2" text:anchor-type="as-char" svg:width="4.353cm" svg:height="2cm" draw:z-index="0"><draw:image xlink:href="Pictures/100000000000023600000104AFE471E7D59C0C96.png" xlink:type="simple" xlink:show="embed" xlink:actuate="onLoad" loext:mime-type="image/png"/></draw:frame><draw:frame draw:style-name="Mfr2" draw:name="Marco1" text:anchor-type="as-char" svg:width="7.601cm" draw:z-index="1"><draw:text-box fo:min-height="2.12cm"><text:p text:style-name="MP2">Direcció General de Diversitat Funcional</text:p></draw:text-box></draw:frame><draw:frame draw:style-name="Mfr3" draw:name="Marco2" text:anchor-type="as-char" svg:width="4.233cm" draw:z-index="2"><draw:text-box fo:min-height="1.998cm"><text:p text:style-name="Frame_20_contents"><draw:frame draw:style-name="Mfr1" draw:name="Imagen3" text:anchor-type="as-char" svg:width="4.233cm" svg:height="1.998cm" draw:z-index="3"><draw:image xlink:href="Pictures/10000000000001F4000000EC54AC40CCA7704960.png" xlink:type="simple" xlink:show="embed" xlink:actuate="onLoad" loext:mime-type="image/png"/></draw:frame></text:p></draw:text-box></draw:frame><text:s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0:49:00</meta:creation-date>
    <meta:print-date>2019-02-05T13:38:04.781000000</meta:print-date>
    <dc:date>2019-02-06T09:03:55.914000000</dc:date>
    <meta:editing-duration>PT29M19S</meta:editing-duration>
    <meta:editing-cycles>4</meta:editing-cycles>
    <meta:generator>LibreOffice/5.4.6.2$Windows_x86 LibreOffice_project/4014ce260a04f1026ba855d3b8d91541c224eab8</meta:generator>
    <meta:initial-creator>MINHAFP</meta:initial-creator>
    <meta:document-statistic meta:table-count="0" meta:image-count="3" meta:object-count="0" meta:page-count="1" meta:paragraph-count="12" meta:word-count="198" meta:character-count="1310" meta:non-whitespace-character-count="1117"/>
  </office:meta>
</office:document-meta>
</file>