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7.491cm"/>
    </style:style>
    <style:style style:name="Tabla1.B" style:family="table-column">
      <style:table-column-properties style:column-width="7.48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color="#000000" style:font-name="Calibri" fo:font-size="11.5pt" style:font-size-asian="11.5pt" style:font-name-complex="Calibri1" style:font-size-complex="11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1.5pt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.5pt" style:font-size-asian="11.5pt" style:font-name-complex="Calibri1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12" style:family="paragraph" style:parent-style-name="Default">
      <style:paragraph-properties fo:margin-top="0cm" fo:margin-bottom="0cm" loext:contextual-spacing="false" fo:text-align="justify" style:justify-single-word="false"/>
    </style:style>
    <style:style style:name="P13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color="#000000" fo:font-size="11.5pt" style:font-size-asian="11.5pt" style:font-name-complex="Calibri1" style:font-size-complex="11.5pt"/>
    </style:style>
    <style:style style:name="T5" style:family="text">
      <style:text-properties fo:color="#000000" style:font-name="Calibri" fo:font-size="11.5pt" style:font-size-asian="11.5pt" style:font-name-complex="Calibri1" style:font-size-complex="11.5pt"/>
    </style:style>
    <style:style style:name="T6" style:family="text">
      <style:text-properties fo:color="#000000" style:font-name-complex="Calibri1"/>
    </style:style>
    <style:style style:name="T7" style:family="text">
      <style:text-properties fo:color="#565353" style:font-name="Roboto" fo:font-size="10pt" fo:background-color="#f1f1f1" loext:char-shading-value="0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INFORMACIÓN RELATIVA AL TRÁMITE DE CONSULTA PÚBLICA PREVIA DE </text:span><text:span text:style-name="T2">ORDEN de la Vicepresidencia y Conselleria de Igualdad y Polítcas Inclusivas, por la que se aprueban las bases reguladoras de concesión de becas para la realización de práctIcas profesionales en la Dirección General de Coordinación Institucional</text:span></text:p>
      <text:p text:style-name="P11"><text:bookmark text:name="_GoBack"/></text:p>
      <text:p text:style-name="P1"><text:span text:style-name="T3">El trámite de consulta pública tiene por objeto recabar la opinión de la ciudadanía, organizaciones y asociaciones con anterioridad a la elaboración de un proyecto normativo En consecuencia se ofrece información sobre los diferentes aspectos de este proyecto a fin de facilitar la comprensión y valoración del mismo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<text:span text:style-name="T4">ANTECEDENTES DE LA NORMA</text:span></text:p>
          </table:table-cell>
          <table:table-cell table:style-name="Tabla1.A1" office:value-type="string">
            <text:p text:style-name="P5"><text:span text:style-name="T4">Orden 7/2018, de 4 de junio, de la Vicepresidencia y Conselleria <text:s/>de Igualdad y Políticas Inclusivas, por la que se aprueban las <text:s/>bases reguladoras y la convocatoria para la realización de prácticas <text:s/>profesionales en la Dirección General de Coordinación Institucional <text:s/>de la Vicepresidencia.</text:span></text:p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<text:span text:style-name="T4">PROBLEMAS QUE SE PRETENDEN SOLUCIONAR CON LA NUEVA NORMA</text:span></text:p>
          </table:table-cell>
          <table:table-cell table:style-name="Tabla1.A1" office:value-type="string">
            <text:p text:style-name="P5"><text:span text:style-name="T4">En el marco de la política de la Generalitat dirigida a la mejora y <text:s/>especialización profesional de jóvenes titulados y tituladas,la Vicepresidencia y Conselleria de Igualdad y Políticas Inclusivas, <text:s/>contempla entre sus actuaciones la convocatoria de becas que les facilite su especialización, completando su formación mediante el conocimiento práctico de la administración pública a través de la realización de prácticas profesionales en sus dependencias.</text:span></text:p>
            <text:p text:style-name="P8"/>
            <text:p text:style-name="P8"/>
          </table:table-cell>
        </table:table-row>
        <table:table-row table:style-name="Tabla1.1">
          <table:table-cell table:style-name="Tabla1.A1" office:value-type="string">
            <text:p text:style-name="P4"><text:span text:style-name="T4">NECESIDAD Y OPORTUNIDAD DE SU APROBACIÓN</text:span></text:p>
          </table:table-cell>
          <table:table-cell table:style-name="Tabla1.A1" office:value-type="string">
            <text:p text:style-name="P5"><text:span text:style-name="T6">Dar cumplimiento al artículo 133.1 de la Ley 39/2015, de 1 de octubre, del Procedimiento Administrativo Común de las Administraciones Publicas que establece que con carácter previo a la elaboración del <text:s/>proyecto o anteproyecto de ley o de reglamento, se sustanciará una consulta pública, a través del portal web de la Administración competente en que se pedirá la opinión de los sujetos y de las organizaciones más representativas potencialmente afectados por la futura norma sobre algunos aspectos con la misma, en concreto: </text:span></text:p>
            <text:p text:style-name="P5"><text:span text:style-name="T4">a) Los problemas que se pretenden solucionar con la iniciativa</text:span></text:p>
            <text:p text:style-name="P5"><text:span text:style-name="T4">b) La necesidad y oportunidad de su </text:span><text:soft-page-break/><text:span text:style-name="T4">aprobación</text:span></text:p>
            <text:p text:style-name="P5"><text:span text:style-name="T4">c) Los objetivos de la norma</text:span></text:p>
            <text:p text:style-name="P5"><text:span text:style-name="T4">d) Las posibles soluciones alternativas regulatorias y no regulatorias</text:span></text:p>
            <text:p text:style-name="P8"/>
            <text:p text:style-name="P5"><text:span text:style-name="T4">Asimismo dar cumplimiento a la Ley 1/2015, de 6 de febrero, de la Generalitat, de Hacienda Pública, del Sector Público Instrumental y de Subvenciones; la Ley 38/2003, de 17 de noviembre, General de Subvenciones; el Real Decreto 887/2006,</text:span></text:p>
            <text:p text:style-name="P5"><text:span text:style-name="T4"><text:s/>de 21 de julio, por el que se aprueba el reglamento de dicha ley, el Decreto 132/2009, de 4 de septiembre, del Consell, por el que se regula la concesión de becas y el Real Decreto 1493/2011, de 24 de octubre, por el que se regulan los términos y condiciones de inclusión en el Régimen General de la Seguridad Social de las personas que participen en programas de formación.</text:span></text:p>
            <text:p text:style-name="P9"/>
            <text:p text:style-name="P4"/>
          </table:table-cell>
        </table:table-row>
        <table:table-row table:style-name="Tabla1.1">
          <table:table-cell table:style-name="Tabla1.A1" office:value-type="string">
            <text:p text:style-name="P4"><text:span text:style-name="T4">OBJETIVOS DE LA NORMA</text:span></text:p>
          </table:table-cell>
          <table:table-cell table:style-name="Tabla1.A1" office:value-type="string">
            <text:p text:style-name="P12"><text:span text:style-name="T3">La orden tiene por objeto establecer las bases reguladoras que regirán la concesión de becas para la realización de prácticas profesionales en la dirección general con competencia en las funciones relativas a la Portavocía y Secretariado del Consell, organización general y apoyo a la Vicepresidencia</text:span><text:span text:style-name="T7">. </text:span></text:p>
            <text:p text:style-name="P10"><text:span text:style-name="T3">Las becas están destinadas a apoyar la formación complementaria, mejora y especialización profesional, de las personas que resulten seleccionadas y se encuentren en posesión de la titulación exigida en la correspondiente convocatoria. </text:span>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2">POSIBLES SOLUCIONES ALTERNATIVAS <text:s/></text:p>
            <text:p text:style-name="P10">REGULADORAS Y NO REGULADORAS<text:tab/></text:p>
            <text:p text:style-name="P6"/>
          </table:table-cell>
          <table:table-cell table:style-name="Tabla1.A1" office:value-type="string">
            <text:p text:style-name="P12"><text:span text:style-name="T3">El cumplimiento de la normativa reguladora de la materia de becas y el cumplimiento de la Ley 39/2015 hacen necesaria la elaboración y publicación de esta orden de bases, ajustándose a las exigencias de las citadas normas.</text:span></text:p>
            <text:p text:style-name="P10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Roboto" svg:font-family="Roboto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10:43:00</meta:creation-date>
    <meta:initial-creator>BAYARRI TORRES, Mª JOSÉ</meta:initial-creator>
    <dc:language>es-ES</dc:language>
    <dc:date>2019-01-24T11:45:58</dc:date>
    <meta:editing-cycles>3</meta:editing-cycles>
    <meta:editing-duration>P0D</meta:editing-duration>
    <meta:generator>LibreOffice/5.4.6.2$Windows_x86 LibreOffice_project/4014ce260a04f1026ba855d3b8d91541c224eab8</meta:generator>
    <meta:document-statistic meta:table-count="1" meta:image-count="0" meta:object-count="0" meta:page-count="2" meta:paragraph-count="20" meta:word-count="566" meta:character-count="3676" meta:non-whitespace-character-count="3115"/>
    <meta:user-defined meta:name="AppVersion">15.0000</meta:user-defined>
    <meta:user-defined meta:name="Company">g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