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2.91cm" style:rel-column-width="11219*"/>
    </style:style>
    <style:style style:name="Tabla13.B" style:family="table-column">
      <style:table-column-properties style:column-width="14.09cm" style:rel-column-width="54316*"/>
    </style:style>
    <style:style style:name="Tab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loext:opacity="100%" style:font-name="Arial" officeooo:paragraph-rsid="00272607"/>
    </style:style>
    <style:style style:name="P2" style:family="paragraph" style:parent-style-name="Standard">
      <style:text-properties fo:color="#ce181e" loext:opacity="100%" style:font-name="Arial" officeooo:paragraph-rsid="003eb118"/>
    </style:style>
    <style:style style:name="P3" style:family="paragraph" style:parent-style-name="Text_20_body">
      <style:text-properties fo:color="#ce181e" loext:opacity="100%" style:font-name="Arial"/>
    </style:style>
    <style:style style:name="P4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5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6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7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8" style:family="paragraph" style:parent-style-name="Table_20_Contents">
      <style:text-properties style:font-name="Arial" fo:font-size="10pt" officeooo:rsid="000cd8c2" officeooo:paragraph-rsid="00407dd0" style:font-size-asian="10pt" style:font-size-complex="10pt"/>
    </style:style>
    <style:style style:name="P9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3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14" style:family="paragraph" style:parent-style-name="Table_20_Contents">
      <style:text-properties style:font-name="Arial" fo:font-size="10pt" officeooo:rsid="00173b0f" officeooo:paragraph-rsid="003eb11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16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17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18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19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20" style:family="paragraph" style:parent-style-name="Table_20_Contents">
      <style:text-properties style:font-name="Arial" fo:font-size="10pt" officeooo:rsid="002b530a" officeooo:paragraph-rsid="00407dd0" style:font-size-asian="10pt" style:font-size-complex="10pt"/>
    </style:style>
    <style:style style:name="P21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22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23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24" style:family="paragraph" style:parent-style-name="Table_20_Contents">
      <style:text-properties style:font-name="Arial" fo:font-size="10pt" officeooo:rsid="0026c87a" officeooo:paragraph-rsid="00407dd0" style:font-size-asian="10pt" style:font-size-complex="10pt"/>
    </style:style>
    <style:style style:name="P25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26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0fb078" officeooo:paragraph-rsid="00407dd0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3eb118" officeooo:paragraph-rsid="003eb118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45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46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9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50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51" style:family="paragraph" style:parent-style-name="Table_20_Contents">
      <style:text-properties style:font-name="Arial" fo:font-size="10pt" fo:font-style="normal" officeooo:rsid="000f3db8" officeooo:paragraph-rsid="00407dd0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54" style:family="paragraph" style:parent-style-name="Standard">
      <style:text-properties style:font-name="Arial" fo:font-size="11pt" officeooo:rsid="000cd8c2" officeooo:paragraph-rsid="000cd8c2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59" style:family="paragraph" style:parent-style-name="Standard">
      <style:text-properties style:font-name="Arial" officeooo:paragraph-rsid="00407dd0"/>
    </style:style>
    <style:style style:name="P60" style:family="paragraph" style:parent-style-name="Standard">
      <style:text-properties style:font-name="Arial" officeooo:paragraph-rsid="00272607"/>
    </style:style>
    <style:style style:name="P61" style:family="paragraph" style:parent-style-name="Table_20_Contents">
      <style:text-properties style:font-name="Arial" officeooo:rsid="00272607" officeooo:paragraph-rsid="00272607"/>
    </style:style>
    <style:style style:name="P62" style:family="paragraph" style:parent-style-name="Table_20_Contents">
      <style:text-properties fo:color="#3333ff" loext:opacity="100%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loext:opacity="100%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loext:opacity="100%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loext:opacity="100%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fo:color="#3333ff" loext:opacity="100%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fo:color="#3333ff" loext:opacity="100%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color="#3333ff" loext:opacity="100%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fo:color="#3333ff" loext:opacity="100%" style:font-name="Arial" fo:font-size="9pt" fo:font-style="italic" officeooo:rsid="000cd8c2" officeooo:paragraph-rsid="00407dd0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fo:color="#3333ff" loext:opacity="100%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fo:color="#3333ff" loext:opacity="100%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fo:color="#3333ff" loext:opacity="100%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73" style:family="paragraph" style:parent-style-name="Table_20_Contents">
      <style:text-properties fo:color="#3333ff" loext:opacity="100%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74" style:family="paragraph" style:parent-style-name="Table_20_Contents">
      <style:text-properties fo:color="#3333ff" loext:opacity="100%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465ef6" style:font-weight-asian="bold" style:font-weight-complex="bold"/>
    </style:style>
    <style:style style:name="T18" style:family="text">
      <style:text-properties fo:font-weight="bold" officeooo:rsid="00496f30" style:font-weight-asian="bold" style:font-weight-complex="bold"/>
    </style:style>
    <style:style style:name="T19" style:family="text">
      <style:text-properties fo:font-weight="bold" officeooo:rsid="004b484c" style:font-weight-asian="bold" style:font-weight-complex="bold"/>
    </style:style>
    <style:style style:name="T20" style:family="text">
      <style:text-properties fo:font-weight="bold" officeooo:rsid="004ca8a6" style:font-weight-asian="bold" style:font-weight-complex="bold"/>
    </style:style>
    <style:style style:name="T21" style:family="text">
      <style:text-properties officeooo:rsid="0029f8f5"/>
    </style:style>
    <style:style style:name="T22" style:family="text">
      <style:text-properties officeooo:rsid="002b530a"/>
    </style:style>
    <style:style style:name="T23" style:family="text">
      <style:text-properties officeooo:rsid="002e3410"/>
    </style:style>
    <style:style style:name="T24" style:family="text">
      <style:text-properties officeooo:rsid="00313c82"/>
    </style:style>
    <style:style style:name="T25" style:family="text">
      <style:text-properties officeooo:rsid="00360797"/>
    </style:style>
    <style:style style:name="T26" style:family="text">
      <style:text-properties fo:color="#3333ff" loext:opacity="100%"/>
    </style:style>
    <style:style style:name="T27" style:family="text">
      <style:text-properties fo:color="#3333ff" loext:opacity="100%" officeooo:rsid="00313c82"/>
    </style:style>
    <style:style style:name="T28" style:family="text">
      <style:text-properties officeooo:rsid="003b5e45"/>
    </style:style>
    <style:style style:name="T29" style:family="text">
      <style:text-properties officeooo:rsid="003ce1c7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4"><text:s/></text:span><text:span text:style-name="T13">ANEXO I</text:span><text:span text:style-name="T20">II</text:span><text:span text:style-name="T13"> - </text:span><text:span text:style-name="T15">FICHA TÉCNICA</text:span><text:span text:style-name="T16"> </text:span><text:span text:style-name="T19">CONVENIO</text:span><text:span text:style-name="T17"> </text:span><text:span text:style-name="T18">202</text:span><text:span text:style-name="T20">3</text:span></text:p>
      <text:p text:style-name="P4"/>
      <text:p text:style-name="P9"/>
      <text:p text:style-name="P4"/>
      <table:table table:name="Tabla3" table:style-name="Tabla3">
        <table:table-column table:style-name="Tabla3.A"/>
        <table:table-column table:style-name="Tabla3.B"/>
        <table:table-row table:style-name="TableLine1707264425424">
          <table:table-cell table:style-name="Tabla3.A1" office:value-type="string">
            <text:p text:style-name="P26">TÍTULO <text:span text:style-name="T10">CONVENIO</text:span></text:p>
          </table:table-cell>
          <table:table-cell table:style-name="Tabla3.B1" office:value-type="string">
            <text:p text:style-name="P11"/>
          </table:table-cell>
        </table:table-row>
        <table:table-row table:style-name="TableLine1707264427328">
          <table:table-cell table:style-name="Tabla3.A2" office:value-type="string">
            <text:p text:style-name="P30">ENTIDAD</text:p>
          </table:table-cell>
          <table:table-cell table:style-name="Tabla3.B2" office:value-type="string">
            <text:p text:style-name="P11"/>
          </table:table-cell>
        </table:table-row>
        <table:table-row table:style-name="TableLine1707264427600">
          <table:table-cell table:style-name="Tabla3.A2" office:value-type="string">
            <text:p text:style-name="P30">LOCALIZACIÓN</text:p>
          </table:table-cell>
          <table:table-cell table:style-name="Tabla3.B3" office:value-type="string">
            <text:p text:style-name="P12"/>
          </table:table-cell>
        </table:table-row>
        <table:table-row table:style-name="TableLine1707264427872">
          <table:table-cell table:style-name="Tabla3.A2" office:value-type="string">
            <text:p text:style-name="P33">DURACIÓN</text:p>
          </table:table-cell>
          <table:table-cell table:style-name="Tabla3.B4" office:value-type="string">
            <text:p text:style-name="P12"/>
          </table:table-cell>
        </table:table-row>
      </table:table>
      <text:p text:style-name="P3"/>
      <table:table table:name="Tabla1" table:style-name="Tabla1">
        <table:table-column table:style-name="Tabla1.A"/>
        <table:table-row table:style-name="TableLine1707264428960">
          <table:table-cell table:style-name="Tabla1.A1" office:value-type="string">
            <text:p text:style-name="P36">ALINEACIÓN AGENDA 2030</text:p>
          </table:table-cell>
        </table:table-row>
        <table:table-row table:style-name="TableLine1707264430592">
          <table:table-cell table:style-name="Tabla1.A2" office:value-type="string">
            <text:p text:style-name="P13">Objetivo <text:span text:style-name="T9">Desarrollo Sostenible</text:span> n.º</text:p>
          </table:table-cell>
        </table:table-row>
        <table:table-row table:style-name="TableLine1707264444464">
          <table:table-cell table:style-name="Tabla1.A3" office:value-type="string">
            <text:p text:style-name="P13">Objetivo <text:span text:style-name="T9">Desarrollo Sostenible</text:span> n.º</text:p>
          </table:table-cell>
        </table:table-row>
      </table:table>
      <text:p text:style-name="P60"/>
      <table:table table:name="Tabla7" table:style-name="Tabla7">
        <table:table-column table:style-name="Tabla7.A"/>
        <table:table-row table:style-name="TableLine1707264430320">
          <table:table-cell table:style-name="Tabla7.A1" office:value-type="string">
            <text:p text:style-name="P36">ALINEACIÓN <text:span text:style-name="T9">V PLAN DIRECTOR</text:span></text:p>
          </table:table-cell>
        </table:table-row>
        <table:table-row table:style-name="TableLine1707264444736">
          <table:table-cell table:style-name="Tabla7.A2" office:value-type="string">
            <text:p text:style-name="P25">Eje n.º</text:p>
          </table:table-cell>
        </table:table-row>
      </table:table>
      <table:table table:name="Tabla8" table:style-name="Tabla8">
        <table:table-column table:style-name="Tabla8.A"/>
        <table:table-row table:style-name="TableLine1707264442832">
          <table:table-cell table:style-name="Tabla8.A1" office:value-type="string">
            <text:p text:style-name="P47">Estrategia n.º</text:p>
          </table:table-cell>
        </table:table-row>
        <table:table-row table:style-name="TableLine1707264449904">
          <table:table-cell table:style-name="Tabla8.A2" office:value-type="string">
            <text:p text:style-name="P47">Objetivo operativo n.º</text:p>
          </table:table-cell>
        </table:table-row>
        <table:table-row table:style-name="TableLine1707264441472">
          <table:table-cell table:style-name="Tabla8.A2" office:value-type="string">
            <text:p text:style-name="P46">Eje n.º</text:p>
          </table:table-cell>
        </table:table-row>
        <table:table-row table:style-name="TableLine1707264451536">
          <table:table-cell table:style-name="Tabla8.A2" office:value-type="string">
            <text:p text:style-name="P47">Estrategia n.º</text:p>
          </table:table-cell>
        </table:table-row>
        <table:table-row table:style-name="TableLine1707264441744">
          <table:table-cell table:style-name="Tabla8.A2" office:value-type="string">
            <text:p text:style-name="P47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 table:style-name="TableLine1707264441200">
          <table:table-cell table:style-name="Tabla10.A1" office:value-type="string">
            <text:p text:style-name="P37"><text:span text:style-name="T28">SECTOR (CÓDIGO </text:span>CAD<text:span text:style-name="T28">)</text:span></text:p>
          </table:table-cell>
          <table:table-cell table:style-name="Tabla10.B1" office:value-type="string">
            <text:p text:style-name="P13"/>
          </table:table-cell>
        </table:table-row>
        <table:table-row table:style-name="TableLine1707264440384">
          <table:table-cell table:style-name="Tabla10.A2" office:value-type="string">
            <text:p text:style-name="P42">SUBSECTOR (CÓDIGO CRS)</text:p>
          </table:table-cell>
          <table:table-cell table:style-name="Tabla10.B2" office:value-type="string">
            <text:p text:style-name="P13"/>
          </table:table-cell>
        </table:table-row>
      </table:table>
      <text:p text:style-name="P1"/>
      <text:p text:style-name="P2"/>
      <table:table table:name="Tabla12" table:style-name="Tabla12">
        <table:table-column table:style-name="Tabla12.A"/>
        <table:table-column table:style-name="Tabla12.B"/>
        <table:table-row table:style-name="TableLine1707264447728">
          <table:table-cell table:style-name="Tabla12.A1" office:value-type="string">
            <text:p text:style-name="P43">ENFOQUES TRANSVERSALES</text:p>
          </table:table-cell>
          <table:table-cell table:style-name="Tabla12.B1" office:value-type="string">
            <text:p text:style-name="P14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707264439568">
          <table:table-cell table:style-name="Tabla5.A1" table:number-rows-spanned="6" office:value-type="string">
            <text:p text:style-name="P10"/>
            <text:p text:style-name="P10"/>
            <text:p text:style-name="P35">RESUMEN FINANCIACIÓN</text:p>
          </table:table-cell>
          <table:table-cell table:style-name="Tabla5.A1" office:value-type="string">
            <text:p text:style-name="P55">NOMBRE ENTIDAD</text:p>
          </table:table-cell>
          <table:table-cell table:style-name="Tabla5.A1" office:value-type="string">
            <text:p text:style-name="P56">IMPORTE</text:p>
          </table:table-cell>
          <table:table-cell table:style-name="Tabla5.D1" office:value-type="string">
            <text:p text:style-name="P57">% <text:span text:style-name="T5">SOBRE EL TOTAL</text:span></text:p>
          </table:table-cell>
        </table:table-row>
        <table:table-row table:style-name="TableLine1707264446912">
          <table:covered-table-cell table:style-name="Tabla5.A1"/>
          <table:table-cell table:style-name="Tabla5.B2" office:value-type="string">
            <text:p text:style-name="P45">G<text:span text:style-name="T21">eneralitat</text:span></text:p>
          </table:table-cell>
          <table:table-cell table:style-name="Tabla5.C2">
            <text:p text:style-name="P15"/>
          </table:table-cell>
          <table:table-cell table:style-name="Tabla5.D2" office:value-type="string">
            <text:p text:style-name="P11"/>
          </table:table-cell>
        </table:table-row>
        <table:table-row table:style-name="TableLine1707264451808">
          <table:covered-table-cell table:style-name="Tabla5.A1"/>
          <table:table-cell table:style-name="Tabla5.B3" office:value-type="string">
            <text:p text:style-name="P44">Entidad 1</text:p>
          </table:table-cell>
          <table:table-cell table:style-name="Tabla5.C3">
            <text:p text:style-name="P15"/>
          </table:table-cell>
          <table:table-cell table:style-name="Tabla5.D3" office:value-type="string">
            <text:p text:style-name="P11"/>
          </table:table-cell>
        </table:table-row>
        <table:table-row table:style-name="TableLine1707264448272">
          <table:covered-table-cell table:style-name="Tabla5.A1"/>
          <table:table-cell table:style-name="Tabla5.B4" office:value-type="string">
            <text:p text:style-name="P44">Entidad 2</text:p>
          </table:table-cell>
          <table:table-cell table:style-name="Tabla5.C4">
            <text:p text:style-name="P15"/>
          </table:table-cell>
          <table:table-cell table:style-name="Tabla5.D4" office:value-type="string">
            <text:p text:style-name="P11"/>
          </table:table-cell>
        </table:table-row>
        <table:table-row table:style-name="TableLine1707264456160">
          <table:covered-table-cell table:style-name="Tabla5.A1"/>
          <table:table-cell table:style-name="Tabla5.B5" office:value-type="string">
            <text:p text:style-name="P44">Entidad 3</text:p>
          </table:table-cell>
          <table:table-cell table:style-name="Tabla5.C5">
            <text:p text:style-name="P15"/>
          </table:table-cell>
          <table:table-cell table:style-name="Tabla5.D5" office:value-type="string">
            <text:p text:style-name="P11"/>
          </table:table-cell>
        </table:table-row>
        <table:table-row table:style-name="TableLine1707264452352">
          <table:covered-table-cell table:style-name="Tabla5.A1"/>
          <table:table-cell table:style-name="Tabla5.B6" office:value-type="string">
            <text:p text:style-name="P34">TOTAL</text:p>
          </table:table-cell>
          <table:table-cell table:style-name="Tabla5.C6" table:formula="ooow:sum &lt;C2:C5&gt;" office:value-type="float" office:value="0">
            <text:p text:style-name="P38">0,00</text:p>
          </table:table-cell>
          <table:table-cell table:style-name="Tabla5.D6" table:formula="ooow:sum &lt;D2:D5&gt;" office:value-type="percentage" office:value="0">
            <text:p text:style-name="P38">0,00 %</text:p>
          </table:table-cell>
        </table:table-row>
      </table:table>
      <text:p text:style-name="P54"/>
      <text:p text:style-name="P54"/>
      <table:table table:name="Tabla9" table:style-name="Tabla9">
        <table:table-column table:style-name="Tabla9.A"/>
        <table:table-row table:style-name="TableLine1707264440112">
          <table:table-cell table:style-name="Tabla9.A1" office:value-type="string">
            <text:p text:style-name="P39">DESCRIPCIÓN RESUMIDA DEL PROYECTO</text:p>
          </table:table-cell>
        </table:table-row>
        <table:table-row table:style-name="TableLine1707264440928">
          <table:table-cell table:style-name="Tabla9.A2" office:value-type="string">
            <text:p text:style-name="P62">Describir someramente la problemática sobre la que se quiere actuar <text:span text:style-name="T23">(</text:span>problemas, necesidades, intereses, <text:span text:style-name="T25">etc.) y la pertinencia de la alternativa seleccionada.</text:span></text:p>
            <text:p text:style-name="P62"><text:span text:style-name="T23">Presentar</text:span> el enfoque metodológico y estrategias propuestos</text:p>
            <text:p text:style-name="P63"><text:span text:style-name="T22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eLine1707264451264">
          <table:table-cell table:style-name="Tabla6.A1" office:value-type="string">
            <text:p text:style-name="P26">OBJETIVO GENERAL</text:p>
          </table:table-cell>
          <table:table-cell table:style-name="Tabla6.B1" office:value-type="string">
            <text:p text:style-name="P64">Resumen descriptivo</text:p>
            <text:p text:style-name="P66"/>
          </table:table-cell>
        </table:table-row>
        <table:table-row table:style-name="TableLine1707264455072">
          <table:table-cell table:style-name="Tabla6.A2" office:value-type="string">
            <text:p text:style-name="P26">OBJETIVO ESPECÍFICO</text:p>
          </table:table-cell>
          <table:table-cell table:style-name="Tabla6.B2" office:value-type="string">
            <text:p text:style-name="P64">Resumen descriptivo</text:p>
            <text:p text:style-name="P6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1707264454528">
          <table:table-cell table:style-name="Tabla2.A1" office:value-type="string">
            <text:p text:style-name="P27">RESULTADO 1</text:p>
          </table:table-cell>
          <table:table-cell table:style-name="Tabla2.B1" office:value-type="string">
            <text:p text:style-name="P64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ext:soft-page-break/>
        <table:table-row table:style-name="TableLine1707264464592">
          <table:table-cell table:style-name="Tabla2.A2" table:number-rows-spanned="6" office:value-type="string">
            <text:p text:style-name="P41">ACTIVIDAD 1</text:p>
          </table:table-cell>
          <table:table-cell table:style-name="Tabla2.B12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707264469216">
          <table:covered-table-cell table:style-name="Tabla2.A2"/>
          <table:table-cell table:style-name="Tabla2.B12" office:value-type="string">
            <text:p text:style-name="P48">Zona de intervención <text:span text:style-name="T4">(país, localidad, ubicación geográfica)</text:span></text:p>
          </table:table-cell>
        </table:table-row>
        <table:table-row table:style-name="TableLine1707264458608">
          <table:covered-table-cell table:style-name="Tabla2.A2"/>
          <table:table-cell table:style-name="Tabla2.B12" office:value-type="string">
            <text:p text:style-name="P52">Duración </text:p>
          </table:table-cell>
        </table:table-row>
        <table:table-row table:style-name="TableLine1707264464864">
          <table:covered-table-cell table:style-name="Tabla2.A2"/>
          <table:table-cell table:style-name="Tabla2.B12" office:value-type="string">
            <text:p text:style-name="P17">Contraparte</text:p>
          </table:table-cell>
        </table:table-row>
        <table:table-row table:style-name="TableLine1707264456704">
          <table:covered-table-cell table:style-name="Tabla2.A2"/>
          <table:table-cell table:style-name="Tabla2.B12" office:value-type="string">
            <text:p text:style-name="P21">Población <text:span text:style-name="T7">beneficiaria </text:span></text:p>
            <text:p text:style-name="P70">Descripción de la población objetivo de la actividad, indicando los criterios de selección(tanto en la Comunitat Valencia como en el exterior).</text:p>
            <text:p text:style-name="P67"><text:span text:style-name="T24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8"><text:span text:style-name="T27">Indicar</text:span><text:span text:style-name="T26"> el grado de implicación y motivación de la población destinataria en el proyecto</text:span>.</text:p>
          </table:table-cell>
        </table:table-row>
        <table:table-row table:style-name="TableLine1707264466224">
          <table:covered-table-cell table:style-name="Tabla2.A2"/>
          <table:table-cell table:style-name="Tabla2.B12" office:value-type="string">
            <text:p text:style-name="P16">Recursos humanos vinculados al proyecto</text:p>
            <text:p text:style-name="P71">Personal contratado de la <text:span text:style-name="T22">entidad</text:span> <text:span text:style-name="T29">y </text:span>de las entidades colaboradoras, voluntarios que desarrollan tareas propias del proyecto, <text:span text:style-name="T29">con independencia del origen de su financiación</text:span>.</text:p>
            <text:p text:style-name="P72">Señalar el <text:span text:style-name="T1">p</text:span>erfil del personal <text:span text:style-name="T4">implicado en la ejecución (agentes sociales, población local, voluntariado, etc),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.</text:span></text:p>
          </table:table-cell>
        </table:table-row>
        <table:table-row table:style-name="TableLine1707264461872">
          <table:table-cell table:style-name="Tabla2.A2" table:number-rows-spanned="6" office:value-type="string">
            <text:p text:style-name="P31">ACTIVIDAD 2</text:p>
          </table:table-cell>
          <table:table-cell table:style-name="Tabla2.B12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707264460512">
          <table:covered-table-cell table:style-name="Tabla2.A2"/>
          <table:table-cell table:style-name="Tabla2.B12" office:value-type="string">
            <text:p text:style-name="P49">Zona de intervención <text:span text:style-name="T4">(país, localidad, ubicación geográfica)</text:span></text:p>
          </table:table-cell>
        </table:table-row>
        <table:table-row table:style-name="TableLine1707264468128">
          <table:covered-table-cell table:style-name="Tabla2.A2"/>
          <table:table-cell table:style-name="Tabla2.B12" office:value-type="string">
            <text:p text:style-name="P5">Duración </text:p>
          </table:table-cell>
        </table:table-row>
        <table:table-row table:style-name="TableLine1707264458880">
          <table:covered-table-cell table:style-name="Tabla2.A2"/>
          <table:table-cell table:style-name="Tabla2.B12" office:value-type="string">
            <text:p text:style-name="P19">Contraparte</text:p>
          </table:table-cell>
        </table:table-row>
        <table:table-row table:style-name="TableLine1707264467856">
          <table:covered-table-cell table:style-name="Tabla2.A2"/>
          <table:table-cell table:style-name="Tabla2.B12" office:value-type="string">
            <text:p text:style-name="P6">Población beneficiaria </text:p>
          </table:table-cell>
        </table:table-row>
        <table:table-row table:style-name="TableLine1707264466496">
          <table:covered-table-cell table:style-name="Tabla2.A2"/>
          <table:table-cell table:style-name="Tabla2.B13" office:value-type="string">
            <text:p text:style-name="P23">Recursos humanos <text:span text:style-name="T22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1707264459152">
          <table:table-cell table:style-name="Tabla4.A1" office:value-type="string">
            <text:p text:style-name="P28">RESULTADO <text:span text:style-name="T3">2</text:span></text:p>
          </table:table-cell>
          <table:table-cell table:style-name="Tabla4.B1" office:value-type="string">
            <text:p text:style-name="P65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 table:style-name="TableLine1707264461600">
          <table:table-cell table:style-name="Tabla4.A2" table:number-rows-spanned="6" office:value-type="string">
            <text:p text:style-name="P29">ACTIVIDAD 1</text:p>
          </table:table-cell>
          <table:table-cell table:style-name="Tabla4.B6" office:value-type="string">
            <text:p text:style-name="P68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707264468944">
          <table:covered-table-cell table:style-name="Tabla4.A2"/>
          <table:table-cell table:style-name="Tabla4.B6" office:value-type="string">
            <text:p text:style-name="P50">Zona de intervención <text:span text:style-name="T4">(país, localidad, ubicación geográfica)</text:span></text:p>
          </table:table-cell>
        </table:table-row>
        <table:table-row table:style-name="TableLine1707264473024">
          <table:covered-table-cell table:style-name="Tabla4.A2"/>
          <table:table-cell table:style-name="Tabla4.B6" office:value-type="string">
            <text:p text:style-name="P7">Duración </text:p>
          </table:table-cell>
        </table:table-row>
        <table:table-row table:style-name="TableLine1707264461056">
          <table:covered-table-cell table:style-name="Tabla4.A2"/>
          <table:table-cell table:style-name="Tabla4.B6" office:value-type="string">
            <text:p text:style-name="P22">Contraparte</text:p>
          </table:table-cell>
        </table:table-row>
        <table:table-row table:style-name="TableLine1707264462144">
          <table:covered-table-cell table:style-name="Tabla4.A2"/>
          <table:table-cell table:style-name="Tabla4.B6" office:value-type="string">
            <text:p text:style-name="P6">Población beneficiaria </text:p>
          </table:table-cell>
        </table:table-row>
        <table:table-row table:style-name="TableLine1707264466768">
          <table:covered-table-cell table:style-name="Tabla4.A2"/>
          <table:table-cell table:style-name="Tabla4.B7" office:value-type="string">
            <text:p text:style-name="P18">Recursos humanos <text:span text:style-name="T22">vinculados al proyecto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 table:style-name="TableLine1707264473568">
          <table:table-cell table:style-name="Tabla13.A1" table:number-rows-spanned="6" office:value-type="string">
            <text:p text:style-name="P32">ACTIVIDAD 2</text:p>
          </table:table-cell>
          <table:table-cell table:style-name="Tabla13.B1" office:value-type="string">
            <text:p text:style-name="P69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707264467040">
          <table:covered-table-cell table:style-name="Tabla13.A1"/>
          <table:table-cell table:style-name="Tabla13.B5" office:value-type="string">
            <text:p text:style-name="P51">Zona de intervención <text:span text:style-name="T4">(país, localidad, ubicación geográfica)</text:span></text:p>
          </table:table-cell>
        </table:table-row>
        <table:table-row table:style-name="TableLine1707264465680">
          <table:covered-table-cell table:style-name="Tabla13.A1"/>
          <table:table-cell table:style-name="Tabla13.B5" office:value-type="string">
            <text:p text:style-name="P8">Duración </text:p>
          </table:table-cell>
        </table:table-row>
        <table:table-row table:style-name="TableLine1707264465952">
          <table:covered-table-cell table:style-name="Tabla13.A1"/>
          <table:table-cell table:style-name="Tabla13.B5" office:value-type="string">
            <text:p text:style-name="P20">Contraparte</text:p>
          </table:table-cell>
        </table:table-row>
        <table:table-row table:style-name="TableLine1707264460240">
          <table:covered-table-cell table:style-name="Tabla13.A1"/>
          <table:table-cell table:style-name="Tabla13.B5" office:value-type="string">
            <text:p text:style-name="P8">Población beneficiaria </text:p>
          </table:table-cell>
        </table:table-row>
        <table:table-row table:style-name="TableLine1707264472208">
          <table:covered-table-cell table:style-name="Tabla13.A1"/>
          <table:table-cell table:style-name="Tabla13.B6" office:value-type="string">
            <text:p text:style-name="P24">Recursos humanos <text:span text:style-name="T22">vinculados al proyecto</text:span></text:p>
          </table:table-cell>
        </table:table-row>
      </table:table>
      <text:p text:style-name="P59"/>
      <table:table table:name="Tabla11" table:style-name="Tabla11">
        <table:table-column table:style-name="Tabla11.A"/>
        <table:table-row table:style-name="TableLine1707264471664">
          <table:table-cell table:style-name="Tabla11.A1" office:value-type="string">
            <text:p text:style-name="P40">SEGUIMIENTO Y EVALUACIÓ<text:span text:style-name="T12">N</text:span></text:p>
          </table:table-cell>
        </table:table-row>
        <table:table-row table:style-name="TableLine1707264470304">
          <table:table-cell table:style-name="Tabla11.A2" office:value-type="string">
            <text:p text:style-name="P73">Indicar como se realizará el seguimiento y evaluación del convenio, explicando el plan de seguimiento elaborado para confirmar el adecuado desarrollo del proyecto, tipo de evaluación, metodología y momento en que se realiza<text:span text:style-name="T29">n.</text:span></text:p>
            <text:p text:style-name="P74">En la evaluación final <text:span text:style-name="T29">se deberá atender las directrices señaladas en la guía de evaluación publicada por la Generalitat y disponible en la web de la DG. de Cooperación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3:29:39.140000000</meta:creation-date>
    <dc:date>2023-03-31T12:43:00.041000000</dc:date>
    <meta:editing-duration>PT2H48M43S</meta:editing-duration>
    <meta:editing-cycles>39</meta:editing-cycles>
    <meta:generator>LibreOffice/7.2.5.2$Windows_X86_64 LibreOffice_project/499f9727c189e6ef3471021d6132d4c694f357e5</meta:generator>
    <meta:document-statistic meta:table-count="13" meta:image-count="0" meta:object-count="0" meta:page-count="2" meta:paragraph-count="77" meta:word-count="528" meta:character-count="3972" meta:non-whitespace-character-count="3512"/>
  </office:meta>
</office:document-meta>
</file>