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00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9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justify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99FF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CCFFCC" style:cell-protect="none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start" fo:margin-left="0cm"/>
    </style:style>
    <style:style style:name="ce28" style:family="table-cell" style:parent-style-name="Default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#CCFFCC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">
      <style:table-cell-properties fo:border="thin solid #000000" style:vertical-align="middle" fo:background-color="#C0C0C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EEEEEE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#FFCC99" style:cell-protect="non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cell-protect="none"/>
    </style:style>
    <style:style style:name="ce43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background-color="#CCFFCC" style:cell-protect="none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background-color="#CCFFCC" style:cell-protect="none" style:repeat-content="false"/>
      <style:paragraph-properties fo:text-align="start" fo:margin-left="0cm"/>
    </style:style>
    <style:style style:name="ce47" style:family="table-cell" style:parent-style-name="Default" style:data-style-name="N0"/>
    <style:style style:name="ce48" style:family="table-cell" style:parent-style-name="Default" style:data-style-name="N1">
      <style:table-cell-properties fo:border="thin solid #000000" style:vertical-align="middle" fo:background-color="#FFCC00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66FF66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="thin solid #000000" style:vertical-align="automatic" fo:wrap-option="wrap" fo:background-color="#CCCCCC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CCCCC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automatic" fo:background-color="#FFCC00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="thin solid #000000" style:vertical-align="automatic" fo:background-color="#CCFFCC" style:cell-protect="none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="thin solid #000000" fo:background-color="transparent" style:cell-protect="none"/>
    </style:style>
    <style:style style:name="ce6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99FF99" style:cell-protect="non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cell-protect="none"/>
    </style:style>
    <style:style style:name="ce67" style:family="table-cell" style:parent-style-name="Default" style:data-style-name="N0">
      <style:table-cell-properties fo:border="thin solid #000000" style:vertical-align="automatic" fo:background-color="#FF66FF" style:cell-protect="none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style:cell-protect="none"/>
    </style:style>
    <style:style style:name="ce69" style:family="table-cell" style:parent-style-name="Default" style:data-style-name="N0">
      <style:table-cell-properties fo:border="thin solid #000000" style:vertical-align="automatic" fo:background-color="#00CCFF" style:cell-protect="none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="thin solid #000000" fo:background-color="#CCFFCC" style:cell-protect="none"/>
    </style:style>
    <style:style style:name="ce7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00CC33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7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1">
      <style:table-cell-properties fo:border="thin solid #000000" style:vertical-align="middle" fo:background-color="#00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0" style:vertical-align="automatic" fo:background-color="#FF99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1">
      <style:table-cell-properties fo:border="thin solid #000000" style:vertical-align="middle" fo:background-color="#DDDDD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background-color="#FFCCCC" style:cell-protect="none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automatic" fo:background-color="#FFCCCC" style:cell-protect="none"/>
      <style:text-properties fo:color="#0066FF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top" fo:wrap-option="wrap" fo:background-color="#FFCCCC" style:cell-protect="none"/>
      <style:text-properties fo:color="#0066FF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89" style:family="table-cell" style:parent-style-name="Default" style:data-style-name="N1">
      <style:table-cell-properties fo:border="thin solid #000000" style:vertical-align="middle" fo:wrap-option="wrap" fo:background-color="#DDDDDD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top" fo:wrap-option="wrap" fo:background-color="#CCFF66" style:cell-protect="none"/>
      <style:text-properties fo:color="#0066FF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#CCFF66" style:cell-protect="none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background-color="#CCFF66" style:cell-protect="none"/>
      <style:text-properties fo:color="#0066FF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top" fo:wrap-option="wrap" fo:background-color="#CCFF66" style:cell-protect="none"/>
      <style:text-properties fo:color="#3399FF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ext-properties fo:color="#FF3333" fo:font-size="14pt" style:font-size-asian="14pt" style:font-size-complex="14pt"/>
    </style:style>
    <style:style style:name="ce9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fo:color="#009933" fo:font-size="13pt" style:font-size-asian="13pt" style:font-size-complex="13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#FFFF99" style:repeat-content="false"/>
      <style:paragraph-properties fo:text-align="start" fo:margin-left="0.353cm"/>
    </style:style>
    <style:style style:name="ce98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top" fo:background-color="#FFFF99" style:repeat-content="false"/>
      <style:paragraph-properties fo:text-align="start" fo:margin-left="0.353cm"/>
    </style:style>
    <style:style style:name="ce100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10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5" style:family="table-cell" style:parent-style-name="Default" style:data-style-name="N0"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fo:color="#CE181E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E181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3.125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8.14916666666667cm"/>
    </style:style>
    <style:style style:name="co6" style:family="table-column">
      <style:table-column-properties fo:break-before="auto" style:column-width="7.96395833333333cm"/>
    </style:style>
    <style:style style:name="co7" style:family="table-column">
      <style:table-column-properties fo:break-before="auto" style:column-width="7.9375cm"/>
    </style:style>
    <style:style style:name="co8" style:family="table-column">
      <style:table-column-properties fo:break-before="auto" style:column-width="5.23875cm"/>
    </style:style>
    <style:style style:name="co9" style:family="table-column">
      <style:table-column-properties fo:break-before="auto" style:column-width="4.57729166666667cm"/>
    </style:style>
    <style:style style:name="co10" style:family="table-column">
      <style:table-column-properties fo:break-before="auto" style:column-width="4.12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8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4.206875cm"/>
    </style:style>
    <style:style style:name="co15" style:family="table-column">
      <style:table-column-properties fo:break-before="auto" style:column-width="2.831041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9.97479166666667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3.70416666666667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17.859375cm"/>
    </style:style>
    <style:style style:name="co25" style:family="table-column">
      <style:table-column-properties fo:break-before="auto" style:column-width="8.04333333333333cm"/>
    </style:style>
    <style:style style:name="co26" style:family="table-column">
      <style:table-column-properties fo:break-before="auto" style:column-width="2.27541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72.3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93.9pt" style:use-optimal-row-height="false" fo:break-before="auto"/>
    </style:style>
    <style:style style:name="ro5" style:family="table-row">
      <style:table-row-properties style:row-height="41.7pt" style:use-optimal-row-height="false" fo:break-before="auto"/>
    </style:style>
    <style:style style:name="ro6" style:family="table-row">
      <style:table-row-properties style:row-height="32.85pt" style:use-optimal-row-height="false" fo:break-before="auto"/>
    </style:style>
    <style:style style:name="ro7" style:family="table-row">
      <style:table-row-properties style:row-height="83.55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31.2pt" style:use-optimal-row-height="false" fo:break-before="auto"/>
    </style:style>
    <style:style style:name="ro10" style:family="table-row">
      <style:table-row-properties style:row-height="57.15pt" style:use-optimal-row-height="false" fo:break-before="auto"/>
    </style:style>
    <style:style style:name="ro11" style:family="table-row">
      <style:table-row-properties style:row-height="246.9pt" style:use-optimal-row-height="false" fo:break-before="auto"/>
    </style:style>
    <style:style style:name="ro12" style:family="table-row">
      <style:table-row-properties style:row-height="49.95pt" style:use-optimal-row-height="false" fo:break-before="auto"/>
    </style:style>
    <style:style style:name="ro13" style:family="table-row">
      <style:table-row-properties style:row-height="20.4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9.65pt" style:use-optimal-row-height="false" fo:break-before="auto"/>
    </style:style>
    <style:style style:name="ro17" style:family="table-row">
      <style:table-row-properties style:row-height="37.8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38.55pt" style:use-optimal-row-height="false" fo:break-before="auto"/>
    </style:style>
    <style:style style:name="ro20" style:family="table-row">
      <style:table-row-properties style:row-height="40.05pt" style:use-optimal-row-height="false" fo:break-before="auto"/>
    </style:style>
    <style:style style:name="ro21" style:family="table-row">
      <style:table-row-properties style:row-height="14.4pt" style:use-optimal-row-height="true" fo:break-before="auto"/>
    </style:style>
    <style:style style:name="ro22" style:family="table-row">
      <style:table-row-properties style:row-height="11.7pt" style:use-optimal-row-height="false" fo:break-before="auto"/>
    </style:style>
    <style:style style:name="ro23" style:family="table-row">
      <style:table-row-properties style:row-height="13.8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.6pt" style:use-optimal-row-height="false" fo:break-before="auto"/>
    </style:style>
    <style:style style:name="ro26" style:family="table-row">
      <style:table-row-properties style:row-height="34.35pt" style:use-optimal-row-height="false" fo:break-before="auto"/>
    </style:style>
    <style:style style:name="ro27" style:family="table-row">
      <style:table-row-properties style:row-height="50.1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43.2pt" style:use-optimal-row-height="true" fo:break-before="auto"/>
    </style:style>
    <style:style style:name="ro30" style:family="table-row">
      <style:table-row-properties style:row-height="28.8pt" style:use-optimal-row-height="true" fo:break-before="auto"/>
    </style:style>
    <style:style style:name="ro31" style:family="table-row">
      <style:table-row-properties style:row-height="18.75pt" style:use-optimal-row-height="false" fo:break-before="auto"/>
    </style:style>
    <style:style style:name="ro32" style:family="table-row">
      <style:table-row-properties style:row-height="35.85pt" style:use-optimal-row-height="false" fo:break-before="auto"/>
    </style:style>
    <style:style style:name="ro33" style:family="table-row">
      <style:table-row-properties style:row-height="33.75pt" style:use-optimal-row-height="fals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0.8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24.6pt" style:use-optimal-row-height="false" fo:break-before="auto"/>
    </style:style>
    <style:style style:name="ro38" style:family="table-row">
      <style:table-row-properties style:row-height="27.6pt" style:use-optimal-row-height="false" fo:break-before="auto"/>
    </style:style>
    <style:style style:name="ro39" style:family="table-row">
      <style:table-row-properties style:row-height="23.1pt" style:use-optimal-row-height="false" fo:break-before="auto"/>
    </style:style>
    <style:style style:name="ro40" style:family="table-row">
      <style:table-row-properties style:row-height="53.1pt" style:use-optimal-row-height="false" fo:break-before="auto"/>
    </style:style>
    <style:style style:name="ro41" style:family="table-row">
      <style:table-row-properties style:row-height="27.45pt" style:use-optimal-row-height="false" fo:break-before="auto"/>
    </style:style>
    <style:style style:name="ro42" style:family="table-row">
      <style:table-row-properties style:row-height="46.8pt" style:use-optimal-row-height="false" fo:break-before="auto"/>
    </style:style>
    <style:style style:name="ro43" style:family="table-row">
      <style:table-row-properties style:row-height="19.35pt" style:use-optimal-row-height="false" fo:break-before="auto"/>
    </style:style>
    <style:style style:name="ro44" style:family="table-row">
      <style:table-row-properties style:row-height="56.25pt" style:use-optimal-row-height="false" fo:break-before="auto"/>
    </style:style>
    <style:style style:name="ro45" style:family="table-row">
      <style:table-row-properties style:row-height="42.6pt" style:use-optimal-row-height="false" fo:break-before="auto"/>
    </style:style>
    <style:style style:name="ro46" style:family="table-row">
      <style:table-row-properties style:row-height="38.85pt" style:use-optimal-row-height="false" fo:break-before="auto"/>
    </style:style>
    <style:style style:name="ro47" style:family="table-row">
      <style:table-row-properties style:row-height="45.6pt" style:use-optimal-row-height="false" fo:break-before="auto"/>
    </style:style>
    <style:style style:name="ro48" style:family="table-row">
      <style:table-row-properties style:row-height="25.5pt" style:use-optimal-row-height="false" fo:break-before="auto"/>
    </style:style>
    <style:style style:name="ro49" style:family="table-row">
      <style:table-row-properties style:row-height="38.7pt" style:use-optimal-row-height="false" fo:break-before="auto"/>
    </style:style>
    <style:style style:name="ro50" style:family="table-row">
      <style:table-row-properties style:row-height="409.6pt" style:use-optimal-row-height="true" fo:break-before="auto"/>
    </style:style>
    <style:style style:name="ro5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MUJER&quot;;&quot;HOMBRE&quot;)">
          <table:help-message/>
          <table:error-message table:display="true"/>
        </table:content-validation>
        <table:content-validation table:name="val2" table:condition="of:cell-content-is-in-list(&quot;FUNCIONARIO DE CARRERA&quot;;&quot;FUNCIONARIO INTERINO&quot;;&quot;LABORAL FIJO/INDEFINIDO&quot;;&quot;LABORAL TEMPORAL&quot;;&quot;PRESTACION SERVICIOS&quot;;&quot;CONTRATO ENTIDAD EXTERNA&quot;;&quot;Otros &quot;)">
          <table:help-message/>
          <table:error-message table:display="true"/>
        </table:content-validation>
        <table:content-validation table:name="val3" table:condition="of:cell-content-is-in-list(&quot;TRABAJO SOCIAL &quot;;&quot;PSICOLOGIA&quot;;&quot;EDUCACIÓN SOCIAL&quot;;&quot;DERECHO&quot;;&quot;MAGISTERIO&quot;;&quot;MEDIADOR INTERCULTURAL*&quot;;&quot;ADMINISTRATIVO&quot;;&quot;AUXILIAR ADMINISTRATIVO&quot;;&quot;INTEGRADOR SOCIAL&quot;;&quot;Otros&quot;)">
          <table:help-message/>
          <table:error-message table:display="true"/>
        </table:content-validation>
        <table:content-validation table:name="val4" table:condition="of:cell-content-is-in-list(&quot;JORNADA COMPLETA (35-40h)&quot;;&quot;MEDIA JORNADA &quot;;&quot;INFERIOR A MEDIA JORNADA&quot;)">
          <table:help-message/>
          <table:error-message table:display="true"/>
        </table:content-validation>
        <table:content-validation table:name="val5" table:condition="of:cell-content-is-in-list(&quot;Sí&quot;;&quot;No&quot;)">
          <table:help-message/>
          <table:error-message table:display="true"/>
        </table:content-validation>
        <table:content-validation table:name="val6" table:condition="of:cell-content-is-in-list(&quot;1&quot;;&quot;2&quot;;&quot;3&quot;;&quot;4&quot;;&quot;5&quot;)">
          <table:help-message/>
          <table:error-message table:display="true"/>
        </table:content-validation>
        <table:content-validation table:name="val7" table:condition="of:cell-content-is-whole-number() and cell-content()=0">
          <table:help-message/>
          <table:error-message table:display="true"/>
        </table:content-validation>
        <table:content-validation table:name="val8" table:condition="of:cell-content-is-whole-number() and cell-content()&gt;0">
          <table:help-message table:title="Cantidad">
            <text:p>Introducir solo números</text:p>
          </table:help-message>
          <table:error-message table:title="Error:" table:display="true">
            <text:p>Solo acepta números esta celda</text:p>
          </table:error-message>
        </table:content-validation>
        <table:content-validation table:name="val9" table:condition="of:cell-content-is-in-list(&quot;MUJER&quot;;&quot;HOMBRE&quot;)">
          <table:help-message/>
          <table:error-message table:display="true"/>
        </table:content-validation>
        <table:content-validation table:name="val10" table:condition="of:cell-content-is-in-list(&quot;poblacion general&quot;;&quot;poblacion general migrante&quot;;&quot;infancia&quot;;&quot;juventud&quot;;&quot;mujer&quot;;&quot;docentes&quot;;&quot;empresa/empleador-a&quot;;&quot;ayuntamiento&quot;;&quot;otros&quot;)">
          <table:help-message/>
          <table:error-message table:display="true"/>
        </table:content-validation>
      </table:content-validations>
      <table:table table:name="_INSTRUCCIONES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/>
            <text:p/>
            <text:p><text:span text:style-name="T3">INSTRUCCIONES PARA LA CUMPLIMENTACIÓN DE LA PLANTILLA DE MEMORIA ESTADÍSTICA PANGEA 2020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pan text:style-name="T4">*IMPORTANTE:</text:span><text:span text:style-name="T4"/></text:p>
            <text:p><text:span text:style-name="T5">-Esta plantilla es una hoja de cálculo elabo</text:span><text:span text:style-name="T5">rada con el<text:s/></text:span><text:span text:style-name="T5">software</text:span><text:span text:style-name="T6"><text:s/>LibreOffice</text:span><text:span text:style-name="T5"><text:s/></text:span><text:span text:style-name="T5">que pierde su funcionalidad si se abre con otro programa distinto. Es necesario tener instalado dicho software gratuito para poder rellenarla correctamente.</text:span><text:span text:style-name="T5"/></text:p>
            <text:p><text:span text:style-name="T5">-Para su envío, una vez cumplimentada, a la Dirección General de Igualdad en la Diversidad a través del enlace a la sede electrónica habilitado, deberá<text:s/></text:span><text:span text:style-name="T6">mantenerse en formato<text:s/></text:span><text:span text:style-name="T6">editable</text:span><text:span text:style-name="T5">, no en pdf.</text:span>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Hoja 1.</text:p>
            <text:p>DATOS PANGEA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<text:span text:style-name="T2">1.1-En el apartado<text:s/></text:span><text:span text:style-name="T7">RECURSOS HUMANOS DE LA OFICINA PANGEA</text:span><text:span text:style-name="T2"><text:s/>se indicarán los datos laborales de cada persona ocupada en la Pangea, cumplimentándose<text:s/></text:span><text:span text:style-name="T8">una FILA por PERSONA</text:span><text:span text:style-name="T2">. Aparecen las variables: S</text:span><text:span text:style-name="T7">EXO, RÉGIMEN JURÍDICO (laboral fijo o temporal, funcionaria/o interino o de carrera , PERFIL PROFESIONAL (titulación),</text:span><text:span text:style-name="T2"><text:s/></text:span><text:span text:style-name="T7">DEDICACIÓN SEMANAL (horas) y</text:span><text:span text:style-name="T2"><text:s/></text:span><text:span text:style-name="T7">DEDICACIÓN ANUAL</text:span><text:span text:style-name="T2"><text:s/>(número de meses que ha dedicado a su actividad en la Pangea). El personal a contabilizar en esta tabla es exclusivamente aquel con dedicación<text:s/></text:span><text:span text:style-name="T8">específica</text:span><text:span text:style-name="T2"><text:s/>en la oficina Pangea, total o parcial.</text:span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1.2-<text:span text:style-name="T2">En el caso de que una persona o más de la oficina Pangea disponga de la<text:s/></text:span><text:span text:style-name="T8">acreditación como mediador/a intercultural<text:s/></text:span><text:span text:style-name="T2">s</text:span>e cumplimentará en la casilla correspondiente (por ejemplo, puede ser que la persona contratada expresamente como mediadora intercultural y el trabajador social, ambos, tengan la acreditación, en estos casos sería 2 la cifra a anotar)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8">
            <text:p>Hoja 2.</text:p>
            <text:p>ATENCIONES INDIVIDUALES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9">
            <text:p>2.1-Se entenderá por<text:s/><text:span text:style-name="T9">ATENCIONES INDIVIDUALES</text:span><text:s/>aquellas acciones realizadas en la oficina Pangea dirigidas<text:s/><text:span text:style-name="T6">específicamente a una persona</text:span><text:s/>migrante, bien por teléfono, presencialmente o por vía telemática. Se cumplimentará<text:s/><text:span text:style-name="T6">solo una fila por cada usuario/a<text:s/></text:span>de forma que el<text:s/><text:span text:style-name="T10">número de atenciones<text:s/></text:span>dirigidas a esa persona<text:span text:style-name="T6"><text:s/></text:span>en cada ámbito de atención consten en esa misma fila. En<text:s/><text:span text:style-name="T6">la presente versión de memoria estadística se ha simplificado esta hoja de ATENCIONES INDIVIDUALES eliminando especificar cada tipo de atención</text:span><text:s/>dentro de cada ámbito, no obstante en la hoja TIPOS ATENCIONES INDIVIDUALES se relacionan las atenciones más frecuentes de cada ámbito, a modo de recordatorio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10">
            <text:p><text:span text:style-name="T2">2.2-En la primera columna a cumplimentar,<text:s/></text:span><text:span text:style-name="T7">IDENTIFICADOR USUARIA/O,<text:s/></text:span><text:span text:style-name="T2">se introducirá el dato con el que queramos identificar a cada persona migrante a la que se le haya atendido individualmente en el ejercicio 2020. Cada oficina Pangea determinará como establecer los identificadores de sus usuarios/as a los efectos de esta memoria (código alfanumérico, número de expediente, etc.)</text:span>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10">
            <text:p><text:span text:style-name="T2">2.3-Se añadirá junto al<text:s/></text:span><text:span text:style-name="T7">IDENTIFICADOR USUARIA/O<text:s/></text:span><text:span text:style-name="T2">los datos de<text:s/></text:span><text:span text:style-name="T7">SEXO</text:span><text:span text:style-name="T2"><text:s/>y<text:s/></text:span><text:span text:style-name="T7">NACIONALIDAD</text:span><text:span text:style-name="T2">.</text:span>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10">
            <text:p><text:span text:style-name="T2">2.4-En</text:span><text:span text:style-name="T7"><text:s/>ÁMBITOS DE ACTUACIÓN</text:span><text:span text:style-name="T2"><text:s/>se han reflejado las principales áreas en las que se trabaja. En cada columna o ámbito de actuación se reflejará<text:s/></text:span><text:span text:style-name="T8">el número de atenciones</text:span><text:span text:style-name="T2"><text:s/>individuales realizadas con el/la usuario/a durante el año 2020. Por tanto,</text:span><text:span text:style-name="T8"><text:s/>no se requiere anotar el tipo concreto de atención</text:span><text:span text:style-name="T2"><text:s/>realizada dentro de cada ámbito de actuación (a diferencia de las plantillas de memoria de ejercicios anteriores).</text:span></text:p>
          </table:table-cell>
          <table:table-cell table:number-columns-repeated="16383" table:style-name="ce3"/>
        </table:table-row>
        <table:table-row table:style-name="ro11">
          <table:table-cell office:value-type="string" table:style-name="ce11">
            <text:p/>
            <text:p>Véase ejemplo de una hoja 2. ATENCIONES INDIVIDUALES cumplimentada:</text:p>
          </table:table-cell>
          <table:table-cell table:number-columns-repeated="16383" table:style-name="ce3"/>
        </table:table-row>
        <table:table-row table:style-name="ro12">
          <table:table-cell office:value-type="string" table:style-name="ce12">
            <text:p>Hoja 3.</text:p>
            <text:p>ACCIONES</text:p>
            <text:p>COMUNITARIAS</text:p>
          </table:table-cell>
          <table:table-cell table:number-columns-repeated="16383" table:style-name="ce3"/>
        </table:table-row>
        <table:table-row table:style-name="ro13">
          <table:table-cell office:value-type="string" table:style-name="ce9">
            <text:p><text:span text:style-name="T2">3.1-Las acciones dirigidas a un colectivo de población o sector profesional se reflejarán mediante<text:s/></text:span><text:span text:style-name="T8">una ACCIÓN por FILA</text:span><text:span text:style-name="T2">.</text:span></text:p>
          </table:table-cell>
          <table:table-cell table:number-columns-repeated="16383" table:style-name="ce3"/>
        </table:table-row>
        <table:table-row table:style-name="ro14">
          <table:table-cell office:value-type="string" table:style-name="ce10">
            <text:p><text:span text:style-name="T2">3.2-Cuando se realicen varias acciones de una misma categoría y resulten insuficientes las filas existentes deberemos<text:s/></text:span><text:span text:style-name="T8">añadir una fila más</text:span><text:span text:style-name="T2"><text:s/>con un<text:s/></text:span><text:span text:style-name="T7">copia y pega</text:span><text:span text:style-name="T2"><text:s/>para cada una de las acciones que se deban reflejar.</text:span></text:p>
          </table:table-cell>
          <table:table-cell table:number-columns-repeated="16383" table:style-name="ce3"/>
        </table:table-row>
        <table:table-row table:style-name="ro15">
          <table:table-cell office:value-type="string" table:style-name="ce10">
            <text:p><text:span text:style-name="T2">3.3-En las acciones dirigidas a la población como campañas, acciones de sensibilización o cursos y talleres, podrá recogerse el<text:s/></text:span><text:span text:style-name="T8">número de asistentes</text:span><text:span text:style-name="T2">, bien aproximado o bien con más exactitud si se ha requerido inscripción. En las acciones de coordinación sin embargo, por su propio contenido, no se<text:s/></text:span><text:span text:style-name="T2">necesita</text:span><text:span text:style-name="T2"><text:s/>cumplimentar el número de asistentes a la acción.</text:span></text:p>
          </table:table-cell>
          <table:table-cell table:number-columns-repeated="16383" table:style-name="ce3"/>
        </table:table-row>
        <table:table-row table:style-name="ro16">
          <table:table-cell office:value-type="string" table:style-name="ce13">
            <text:p><text:span text:style-name="T5">3.4-La diferencia entre el concepto de<text:s/></text:span><text:span text:style-name="T9">Campaña de sensibilización</text:span><text:span text:style-name="T5"><text:s/>y<text:s/></text:span><text:span text:style-name="T9">Acción de sensibilización<text:s/></text:span><text:span text:style-name="T5">puede radicar en</text:span><text:span text:style-name="T9"><text:s/></text:span><text:span text:style-name="T5">las dimensiones del evento: por campaña podemos entender un conjunto de acciones realizadas en torno a una temática en un período de tiempo más o menos continuo, reservando para la categoría de<text:s/></text:span><text:span text:style-name="T9">Acción de sensibilización</text:span><text:span text:style-name="T5"><text:s/>el resto de acciones de sensibilización que no formen parte de una campaña global.</text:span></text:p>
          </table:table-cell>
          <table:table-cell table:number-columns-repeated="16383" table:style-name="ce3"/>
        </table:table-row>
        <table:table-row table:style-name="ro17">
          <table:table-cell office:value-type="string" table:style-name="ce10">
            <text:p><text:span text:style-name="T2">3.5-En la categoría<text:s/></text:span><text:span text:style-name="T7">B3-Cursos de Alfabetización</text:span><text:span text:style-name="T2"><text:s/>pueden incorporarse las Escuelas de Acogida realizadas.</text:span></text:p>
          </table:table-cell>
          <table:table-cell table:number-columns-repeated="16383" table:style-name="ce3"/>
        </table:table-row>
        <table:table-row table:style-name="ro18">
          <table:table-cell office:value-type="string" table:style-name="ce10">
            <text:p><text:span text:style-name="T2">3.6-Pueden reflejarse las acciones de coordinación con otros ámbitos o sectores profesionales (no acciones individuales directas dirigidas a una persona migrante en concreto). En estos casos cuantificar los asistentes no resulta relevante por lo que las columnas<text:s/></text:span><text:span text:style-name="T7">Asistentes-hombres</text:span><text:span text:style-name="T2">,<text:s/></text:span><text:span text:style-name="T7">Asistentes-mujeres</text:span><text:span text:style-name="T2"><text:s/>y<text:s/></text:span><text:span text:style-name="T7">Total asistentes</text:span><text:span text:style-name="T2"><text:s/>no se cumplimentarán.</text:span>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7">
            <text:p><text:span text:style-name="T2">3.7-La columna<text:s/></text:span><text:span text:style-name="T7">Observaciones-temática</text:span><text:span text:style-name="T2"><text:s/>permite especificar el contenido de la acción realizada y resultará muy útil como descriptor de la acción.</text:span></text:p>
          </table:table-cell>
          <table:table-cell table:number-columns-repeated="16383" table:style-name="ce3"/>
        </table:table-row>
        <table:table-row table:style-name="ro19">
          <table:table-cell office:value-type="string" table:style-name="ce14">
            <text:p>Hoja 4.</text:p>
            <text:p>PUNTOS FUERTES, DÉBILES</text:p>
            <text:p>Y PROPUESTAS</text:p>
          </table:table-cell>
          <table:table-cell table:number-columns-repeated="16383" table:style-name="ce3"/>
        </table:table-row>
        <table:table-row table:style-name="ro20">
          <table:table-cell office:value-type="string" table:style-name="ce15">
            <text:p>4.1-Se anotarán en las celdas correspondientes a la temática a comentar aquellas valoraciones que se consideren pertinentes. Es una hoja opcional y voluntaria.</text:p>
          </table:table-cell>
          <table:table-cell table:number-columns-repeated="16383" table:style-name="ce3"/>
        </table:table-row>
        <table:table-row table:number-rows-repeated="3" table:style-name="ro21">
          <table:table-cell table:number-columns-repeated="16384" table:style-name="ce1"/>
        </table:table-row>
        <table:table-row table:style-name="ro21">
          <table:table-cell table:style-name="ce16"/>
          <table:table-cell table:number-columns-repeated="16383"/>
        </table:table-row>
        <table:table-row table:style-name="ro22">
          <table:table-cell office:value-type="string" table:style-name="ce1">
            <text:p><text:s/></text:p>
          </table:table-cell>
          <table:table-cell table:number-columns-repeated="16383"/>
        </table:table-row>
        <table:table-row table:number-rows-repeated="1048550" table:style-name="ro23">
          <table:table-cell table:number-columns-repeated="16384"/>
        </table:table-row>
        <table:named-expressions>
          <table:named-range table:name="Print_Area" table:cell-range-address="_INSTRUCCIONES.$A$1:_INSTRUCCIONES.$A$21" table:base-cell-address="_INSTRUCCIONES.$A$1"/>
        </table:named-expressions>
      </table:table>
      <table:table table:name="1_DATOS_PANGEA_" table:style-name="ta2" table:protected="true"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number-columns-repeated="1017" table:default-cell-style-name="ce18"/>
        <table:table-column table:style-name="co3" table:number-columns-repeated="15360" table:default-cell-style-name="ce1"/>
        <table:table-row table:style-name="ro24">
          <table:table-cell table:style-name="ce17"/>
          <table:table-cell office:value-type="string" table:number-columns-spanned="3" table:number-rows-spanned="1" table:style-name="ce28">
            <text:p>1.1. DATOS OFICINA PANGEA</text:p>
          </table:table-cell>
          <table:covered-table-cell table:number-columns-repeated="2"/>
          <table:table-cell table:number-columns-repeated="1020" table:style-name="ce18"/>
          <table:table-cell table:number-columns-repeated="15360"/>
        </table:table-row>
        <table:table-row table:style-name="ro21">
          <table:table-cell table:style-name="ce17"/>
          <table:table-cell office:value-type="string" table:style-name="ce19">
            <text:p>NOMBRE ENTIDAD LOCAL:</text:p>
          </table:table-cell>
          <table:table-cell table:number-columns-spanned="2" table:number-rows-spanned="1" table:style-name="ce29"/>
          <table:covered-table-cell/>
          <table:table-cell table:number-columns-repeated="1020" table:style-name="ce18"/>
          <table:table-cell table:number-columns-repeated="15360"/>
        </table:table-row>
        <table:table-row table:style-name="ro21">
          <table:table-cell table:style-name="ce17"/>
          <table:table-cell office:value-type="string" table:style-name="ce19">
            <text:p>MEMORIA ESTADÍSTICA AÑO:</text:p>
          </table:table-cell>
          <table:table-cell office:value-type="float" office:value="2020" table:number-columns-spanned="2" table:number-rows-spanned="1" table:style-name="ce30">
            <text:p>2020</text:p>
          </table:table-cell>
          <table:covered-table-cell/>
          <table:table-cell table:number-columns-repeated="1020" table:style-name="ce18"/>
          <table:table-cell table:number-columns-repeated="15360"/>
        </table:table-row>
        <table:table-row table:style-name="ro21">
          <table:table-cell table:style-name="ce17"/>
          <table:table-cell office:value-type="string" table:style-name="ce19">
            <text:p>FECHA DE ELABORACIÓN:</text:p>
          </table:table-cell>
          <table:table-cell table:number-columns-spanned="2" table:number-rows-spanned="1" table:style-name="ce29"/>
          <table:covered-table-cell/>
          <table:table-cell table:number-columns-repeated="1020" table:style-name="ce18"/>
          <table:table-cell table:number-columns-repeated="15360"/>
        </table:table-row>
        <table:table-row table:style-name="ro21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21">
          <table:table-cell office:value-type="string" table:number-columns-spanned="5" table:number-rows-spanned="1" table:style-name="ce31">
            <text:p>1.2. RECURSOS HUMANOS DE LA OFICINA PANGEA</text:p>
          </table:table-cell>
          <table:covered-table-cell table:number-columns-repeated="4"/>
          <table:table-cell table:style-name="ce22"/>
          <table:table-cell table:number-columns-repeated="16378"/>
        </table:table-row>
        <table:table-row table:style-name="ro21">
          <table:table-cell table:style-name="ce20"/>
          <table:table-cell table:number-columns-repeated="4" table:style-name="ce21"/>
          <table:table-cell table:number-columns-repeated="1019" table:style-name="ce18"/>
          <table:table-cell table:number-columns-repeated="15360"/>
        </table:table-row>
        <table:table-row table:style-name="ro25">
          <table:table-cell office:value-type="string" table:style-name="ce23">
            <text:p>SEXO</text:p>
          </table:table-cell>
          <table:table-cell office:value-type="string" table:style-name="ce23">
            <text:p>RÉGIMEN JURÍDICO</text:p>
          </table:table-cell>
          <table:table-cell office:value-type="string" table:style-name="ce23">
            <text:p>PERFIL PROFESIONAL*</text:p>
          </table:table-cell>
          <table:table-cell office:value-type="string" table:style-name="ce23">
            <text:p>DEDICACIÓN SEMANAL (horas a la semana)</text:p>
          </table:table-cell>
          <table:table-cell office:value-type="string" table:style-name="ce23">
            <text:p>DEDICACIÓN ANUAL (meses al año)</text:p>
          </table:table-cell>
          <table:table-cell table:number-columns-repeated="1019" table:style-name="ce18"/>
          <table:table-cell table:number-columns-repeated="15360"/>
        </table:table-row>
        <table:table-row table:number-rows-repeated="8" table:style-name="ro21">
          <table:table-cell table:content-validation-name="val1" table:style-name="ce24"/>
          <table:table-cell table:content-validation-name="val2" table:style-name="ce24"/>
          <table:table-cell table:content-validation-name="val3" table:style-name="ce24"/>
          <table:table-cell table:content-validation-name="val4" table:style-name="ce24"/>
          <table:table-cell table:style-name="ce24"/>
          <table:table-cell table:number-columns-repeated="1019" table:style-name="ce18"/>
          <table:table-cell table:number-columns-repeated="15360"/>
        </table:table-row>
        <table:table-row table:number-rows-repeated="7" table:style-name="ro21">
          <table:table-cell table:content-validation-name="val1" table:style-name="ce24"/>
          <table:table-cell table:content-validation-name="val2" table:style-name="ce24"/>
          <table:table-cell table:content-validation-name="val3" table:style-name="ce24"/>
          <table:table-cell table:content-validation-name="val4" table:style-name="ce24"/>
          <table:table-cell table:style-name="ce24"/>
          <table:table-cell table:number-columns-repeated="16379"/>
        </table:table-row>
        <table:table-row table:style-name="ro23">
          <table:table-cell table:number-columns-repeated="16384"/>
        </table:table-row>
        <table:table-row table:style-name="ro21">
          <table:table-cell office:value-type="string" table:number-columns-spanned="4" table:number-rows-spanned="4" table:style-name="ce32">
            <text:p>* Mediador Intercultural: ¿existen personas acreditadas como Mediadores Interculturales en la oficina Pangea? (Con resolución de acreditación como mediador intercultural <text:s/>según Orden 8/2011, de 19 de mayo, de la Conselleria de Solidaridad y Ciudadanía, por la que se regula la acreditación de la figura del mediador /a intercultural y el Registro de Mediadores Interculturales de la Comunitat Valenciana).</text:p>
          </table:table-cell>
          <table:covered-table-cell table:number-columns-repeated="3"/>
          <table:table-cell office:value-type="string" table:style-name="ce25">
            <text:p>¿SI / NO?</text:p>
          </table:table-cell>
          <table:table-cell table:number-columns-repeated="16379"/>
        </table:table-row>
        <table:table-row table:style-name="ro21">
          <table:covered-table-cell/>
          <table:covered-table-cell table:number-columns-repeated="3"/>
          <table:table-cell table:content-validation-name="val5" table:style-name="ce26"/>
          <table:table-cell table:number-columns-repeated="16379"/>
        </table:table-row>
        <table:table-row table:style-name="ro21">
          <table:covered-table-cell/>
          <table:covered-table-cell table:number-columns-repeated="3"/>
          <table:table-cell office:value-type="string" table:style-name="ce27">
            <text:p>En caso afirmativo ¿ cuantas?</text:p>
          </table:table-cell>
          <table:table-cell table:number-columns-repeated="16379"/>
        </table:table-row>
        <table:table-row table:style-name="ro21">
          <table:covered-table-cell/>
          <table:covered-table-cell table:number-columns-repeated="3"/>
          <table:table-cell table:content-validation-name="val6" table:style-name="ce26"/>
          <table:table-cell table:number-columns-repeated="16379"/>
        </table:table-row>
        <table:table-row table:style-name="ro23">
          <table:table-cell table:number-columns-repeated="4"/>
          <table:table-cell table:content-validation-name="val7" table:style-name="ce18"/>
          <table:table-cell table:number-columns-repeated="16379"/>
        </table:table-row>
        <table:table-row table:number-rows-repeated="1048547" table:style-name="ro23">
          <table:table-cell table:number-columns-repeated="16384"/>
        </table:table-row>
      </table:table>
      <table:table table:name="2_ATENCIONES_INDIV_" table:style-name="ta1" table:protected="true">
        <table:table-column table:style-name="co12" table:default-cell-style-name="ce17"/>
        <table:table-column table:style-name="co13" table:default-cell-style-name="ce17"/>
        <table:table-column table:style-name="co14" table:default-cell-style-name="ce18"/>
        <table:table-column table:style-name="co15" table:default-cell-style-name="ce17"/>
        <table:table-column table:style-name="co15" table:number-columns-repeated="7" table:default-cell-style-name="ce18"/>
        <table:table-column table:style-name="co16" table:default-cell-style-name="ce47"/>
        <table:table-column table:style-name="co15" table:default-cell-style-name="ce18"/>
        <table:table-column table:style-name="co2" table:number-columns-repeated="998" table:default-cell-style-name="ce18"/>
        <table:table-column table:style-name="co3" table:number-columns-repeated="15373" table:default-cell-style-name="ce1"/>
        <table:table-row table:style-name="ro26">
          <table:table-cell office:value-type="string" table:number-columns-spanned="13" table:number-rows-spanned="1" table:style-name="ce48">
            <text:p>2. ATENCIONES INDIVIDUALES</text:p>
          </table:table-cell>
          <table:covered-table-cell table:number-columns-repeated="12"/>
          <table:table-cell table:number-columns-repeated="998" table:style-name="ce18"/>
          <table:table-cell table:number-columns-repeated="15373"/>
        </table:table-row>
        <table:table-row table:style-name="ro9">
          <table:table-cell office:value-type="string" table:number-columns-spanned="1" table:number-rows-spanned="2" table:style-name="ce49">
            <text:p>IDENTIFICADOR USUARIA/O</text:p>
          </table:table-cell>
          <table:table-cell office:value-type="string" table:number-columns-spanned="1" table:number-rows-spanned="2" table:style-name="ce50">
            <text:p>SEXO</text:p>
          </table:table-cell>
          <table:table-cell office:value-type="string" table:number-columns-spanned="1" table:number-rows-spanned="2" table:style-name="ce51">
            <text:p>NACIONALIDAD</text:p>
          </table:table-cell>
          <table:table-cell office:value-type="string" table:number-columns-spanned="10" table:number-rows-spanned="1" table:style-name="ce52">
            <text:p>ÁMBITOS DE ACTUACIÓN</text:p>
          </table:table-cell>
          <table:covered-table-cell table:number-columns-repeated="9"/>
          <table:table-cell table:number-columns-repeated="998" table:style-name="ce33"/>
          <table:table-cell table:number-columns-repeated="15373"/>
        </table:table-row>
        <table:table-row table:style-name="ro27">
          <table:covered-table-cell/>
          <table:covered-table-cell/>
          <table:covered-table-cell/>
          <table:table-cell office:value-type="string" table:style-name="ce34">
            <text:p>A1</text:p>
            <text:p>INFORMACIÓN Y ACOGIDA</text:p>
          </table:table-cell>
          <table:table-cell office:value-type="string" table:style-name="ce35">
            <text:p>A2</text:p>
            <text:p>GARANTÍAS JURÍDICAS</text:p>
          </table:table-cell>
          <table:table-cell office:value-type="string" table:style-name="ce36">
            <text:p>A3</text:p>
            <text:p>SALUD</text:p>
          </table:table-cell>
          <table:table-cell office:value-type="string" table:style-name="ce35">
            <text:p>A4</text:p>
            <text:p>EDUCACIÓN Y CULTURA</text:p>
          </table:table-cell>
          <table:table-cell office:value-type="string" table:style-name="ce34">
            <text:p>A5</text:p>
            <text:p>EMPLEO Y FORMACIÓN</text:p>
          </table:table-cell>
          <table:table-cell office:value-type="string" table:style-name="ce35">
            <text:p>A6</text:p>
            <text:p>VIVIENDA</text:p>
          </table:table-cell>
          <table:table-cell office:value-type="string" table:style-name="ce34">
            <text:p>A7</text:p>
            <text:p>IGUALDAD</text:p>
          </table:table-cell>
          <table:table-cell office:value-type="string" table:style-name="ce35">
            <text:p>A8</text:p>
            <text:p>FAMILIA, INFANCIA Y JUVENTUD</text:p>
          </table:table-cell>
          <table:table-cell office:value-type="string" table:style-name="ce34">
            <text:p>A9</text:p>
            <text:p>SENSIBILIZACIÓN</text:p>
            <text:p>Y OPINIÓN PÚBLICA</text:p>
          </table:table-cell>
          <table:table-cell office:value-type="string" table:style-name="ce35">
            <text:p>A10</text:p>
            <text:p>OTROS ÁMBITOS</text:p>
          </table:table-cell>
          <table:table-cell table:number-columns-repeated="998" table:style-name="ce18"/>
          <table:table-cell table:number-columns-repeated="15373"/>
        </table:table-row>
        <table:table-row table:number-rows-repeated="13" table:style-name="ro21">
          <table:table-cell table:style-name="ce37"/>
          <table:table-cell table:content-validation-name="val9" table:style-name="ce37"/>
          <table:table-cell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number-columns-repeated="998" table:style-name="ce18"/>
          <table:table-cell table:number-columns-repeated="15373"/>
        </table:table-row>
        <table:table-row table:number-rows-repeated="384" table:style-name="ro21">
          <table:table-cell table:style-name="ce37"/>
          <table:table-cell table:content-validation-name="val9" table:style-name="ce37"/>
          <table:table-cell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content-validation-name="val8" table:style-name="ce37"/>
          <table:table-cell table:number-columns-repeated="16371"/>
        </table:table-row>
        <table:table-row table:number-rows-repeated="7" table:style-name="ro21">
          <table:table-cell table:style-name="ce38"/>
          <table:table-cell table:content-validation-name="val9" table:style-name="ce38"/>
          <table:table-cell table:style-name="ce39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16371"/>
        </table:table-row>
        <table:table-row table:number-rows-repeated="153"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16371"/>
        </table:table-row>
        <table:table-row table:number-rows-repeated="5"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998" table:style-name="ce18"/>
          <table:table-cell table:number-columns-repeated="15373"/>
        </table:table-row>
        <table:table-row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number-columns-repeated="12" table:style-name="ce41"/>
          <table:table-cell table:number-columns-repeated="16360"/>
        </table:table-row>
        <table:table-row table:number-rows-repeated="10"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998" table:style-name="ce18"/>
          <table:table-cell table:number-columns-repeated="15373"/>
        </table:table-row>
        <table:table-row table:number-rows-repeated="37"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16371"/>
        </table:table-row>
        <table:table-row table:style-name="ro21">
          <table:table-cell table:style-name="ce43"/>
          <table:table-cell table:content-validation-name="val9" table:style-name="ce43"/>
          <table:table-cell table:style-name="ce44"/>
          <table:table-cell table:style-name="ce17"/>
          <table:table-cell table:number-columns-repeated="2" table:style-name="ce1"/>
          <table:table-cell table:number-columns-repeated="5" table:style-name="ce41"/>
          <table:table-cell table:style-name="ce42"/>
          <table:table-cell table:style-name="ce41"/>
          <table:table-cell table:number-columns-repeated="16371"/>
        </table:table-row>
        <table:table-row table:number-rows-repeated="45" table:style-name="ro21">
          <table:table-cell table:style-name="ce43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16371"/>
        </table:table-row>
        <table:table-row table:number-rows-repeated="102" table:style-name="ro21">
          <table:table-cell table:style-name="ce45"/>
          <table:table-cell table:content-validation-name="val9" table:style-name="ce43"/>
          <table:table-cell table:style-name="ce44"/>
          <table:table-cell table:style-name="ce40"/>
          <table:table-cell table:number-columns-repeated="7" table:style-name="ce41"/>
          <table:table-cell table:style-name="ce42"/>
          <table:table-cell table:style-name="ce41"/>
          <table:table-cell table:number-columns-repeated="16371"/>
        </table:table-row>
        <table:table-row table:number-rows-repeated="7" table:style-name="ro21">
          <table:table-cell table:number-columns-repeated="2" table:style-name="ce17"/>
          <table:table-cell table:style-name="ce18"/>
          <table:table-cell table:style-name="ce17"/>
          <table:table-cell table:number-columns-repeated="5" table:style-name="ce18"/>
          <table:table-cell table:style-name="ce41"/>
          <table:table-cell table:style-name="ce18"/>
          <table:table-cell table:style-name="ce42"/>
          <table:table-cell table:style-name="ce41"/>
          <table:table-cell table:number-columns-repeated="16371"/>
        </table:table-row>
        <table:table-row table:number-rows-repeated="11" table:style-name="ro21">
          <table:table-cell table:number-columns-repeated="4"/>
          <table:table-cell table:number-columns-repeated="5" table:style-name="ce18"/>
          <table:table-cell table:style-name="ce41"/>
          <table:table-cell table:style-name="ce18"/>
          <table:table-cell table:style-name="ce42"/>
          <table:table-cell table:style-name="ce41"/>
          <table:table-cell table:number-columns-repeated="16371"/>
        </table:table-row>
        <table:table-row table:style-name="ro21">
          <table:table-cell table:number-columns-repeated="4"/>
          <table:table-cell table:number-columns-repeated="5" table:style-name="ce46"/>
          <table:table-cell table:style-name="ce41"/>
          <table:table-cell table:number-columns-repeated="2" table:style-name="ce46"/>
          <table:table-cell table:style-name="ce41"/>
          <table:table-cell table:number-columns-repeated="16371"/>
        </table:table-row>
        <table:table-row table:number-rows-repeated="2" table:style-name="ro21">
          <table:table-cell table:number-columns-repeated="4"/>
          <table:table-cell table:number-columns-repeated="5" table:style-name="ce18"/>
          <table:table-cell table:style-name="ce41"/>
          <table:table-cell table:style-name="ce18"/>
          <table:table-cell table:style-name="ce47"/>
          <table:table-cell table:style-name="ce41"/>
          <table:table-cell table:number-columns-repeated="16371"/>
        </table:table-row>
        <table:table-row table:number-rows-repeated="2" table:style-name="ro21">
          <table:table-cell table:number-columns-repeated="4"/>
          <table:table-cell table:number-columns-repeated="7" table:style-name="ce18"/>
          <table:table-cell table:style-name="ce47"/>
          <table:table-cell table:style-name="ce41"/>
          <table:table-cell table:number-columns-repeated="16371"/>
        </table:table-row>
        <table:table-row table:number-rows-repeated="1047792" table:style-name="ro23">
          <table:table-cell table:number-columns-repeated="16384"/>
        </table:table-row>
      </table:table>
      <table:table table:name="3_ACCIONES_COMUNITARIAS" table:style-name="ta1">
        <table:table-column table:style-name="co17" table:default-cell-style-name="ce18"/>
        <table:table-column table:style-name="co18" table:default-cell-style-name="ce18"/>
        <table:table-column table:style-name="co4" table:default-cell-style-name="ce18"/>
        <table:table-column table:style-name="co19" table:default-cell-style-name="ce17"/>
        <table:table-column table:style-name="co20" table:default-cell-style-name="ce18"/>
        <table:table-column table:style-name="co21" table:default-cell-style-name="ce17"/>
        <table:table-column table:style-name="co4" table:default-cell-style-name="ce17"/>
        <table:table-column table:style-name="co22" table:default-cell-style-name="ce17"/>
        <table:table-column table:style-name="co23" table:default-cell-style-name="ce18"/>
        <table:table-column table:style-name="co2" table:number-columns-repeated="1015" table:default-cell-style-name="ce18"/>
        <table:table-column table:style-name="co3" table:number-columns-repeated="15360" table:default-cell-style-name="ce1"/>
        <table:table-row table:style-name="ro28">
          <table:table-cell office:value-type="string" table:number-columns-spanned="9" table:number-rows-spanned="1" table:style-name="ce80">
            <text:p>3. ACCIONES COMUNITARIAS</text:p>
          </table:table-cell>
          <table:covered-table-cell table:number-columns-repeated="8"/>
          <table:table-cell table:style-name="ce53"/>
          <table:table-cell table:number-columns-repeated="16374"/>
        </table:table-row>
        <table:table-row table:style-name="ro29">
          <table:table-cell table:style-name="ce54"/>
          <table:table-cell office:value-type="string" table:style-name="ce55">
            <text:p>Nombre acción</text:p>
          </table:table-cell>
          <table:table-cell office:value-type="string" table:style-name="ce55">
            <text:p>Fecha inicio</text:p>
          </table:table-cell>
          <table:table-cell office:value-type="string" table:style-name="ce56">
            <text:p>Duración (en días)</text:p>
          </table:table-cell>
          <table:table-cell office:value-type="string" table:style-name="ce55">
            <text:p>Población diana a la que se dirige</text:p>
          </table:table-cell>
          <table:table-cell office:value-type="string" table:style-name="ce56">
            <text:p>Asistentes-hombres</text:p>
          </table:table-cell>
          <table:table-cell office:value-type="string" table:style-name="ce56">
            <text:p>Asistentes- mujeres</text:p>
          </table:table-cell>
          <table:table-cell office:value-type="string" table:style-name="ce56">
            <text:p>Total asistentes</text:p>
          </table:table-cell>
          <table:table-cell office:value-type="string" table:style-name="ce55">
            <text:p>Observaciones-temática</text:p>
          </table:table-cell>
          <table:table-cell table:style-name="ce53"/>
          <table:table-cell table:number-columns-repeated="16374"/>
        </table:table-row>
        <table:table-row table:style-name="ro21">
          <table:table-cell office:value-type="string" table:style-name="ce57">
            <text:p>B1-Campañas de Sensibilización y Cohesión social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3]+[.G3]" table:style-name="ce59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61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4]+[.G4]" table:style-name="ce59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5]+[.G5]" table:style-name="ce59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content-validation-name="val10" table:style-name="ce54"/>
          <table:table-cell office:value-type="float" office:value="0" table:formula="of:=SUM([.F3:.F5])" table:style-name="ce63">
            <text:p>0</text:p>
          </table:table-cell>
          <table:table-cell office:value-type="float" office:value="0" table:formula="of:=SUM([.G3:.G5])" table:style-name="ce63">
            <text:p>0</text:p>
          </table:table-cell>
          <table:table-cell office:value-type="float" office:value="0" table:formula="of:=SUM([.H3:.H5])" table:style-name="ce64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5">
            <text:p>B2-Acción de Sensibilización y Cohesión social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7]+[.G7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66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8]+[.G8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9]+[.G9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content-validation-name="val10" table:style-name="ce54"/>
          <table:table-cell office:value-type="float" office:value="0" table:formula="of:=SUM([.F7:.F9])" table:style-name="ce63">
            <text:p>0</text:p>
          </table:table-cell>
          <table:table-cell office:value-type="float" office:value="0" table:formula="of:=SUM([.G7:.G9])" table:style-name="ce63">
            <text:p>0</text:p>
          </table:table-cell>
          <table:table-cell office:value-type="float" office:value="0" table:formula="of:=SUM([.H7:.H9])" table:style-name="ce64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7">
            <text:p>B3-Cursos de Alfabetización(Castellano y Valencià)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1]+[.G11]" table:style-name="ce63">
            <text:p>0</text:p>
          </table:table-cell>
          <table:table-cell table:style-name="ce63"/>
          <table:table-cell table:style-name="ce53"/>
          <table:table-cell table:number-columns-repeated="16374"/>
        </table:table-row>
        <table:table-row table:style-name="ro21">
          <table:table-cell table:style-name="ce66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2]+[.G12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3]+[.G13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style-name="ce68"/>
          <table:table-cell office:value-type="float" office:value="0" table:formula="of:=SUM([.F11:.F13])" table:style-name="ce63">
            <text:p>0</text:p>
          </table:table-cell>
          <table:table-cell office:value-type="float" office:value="0" table:formula="of:=SUM([.G11:.G13])" table:style-name="ce63">
            <text:p>0</text:p>
          </table:table-cell>
          <table:table-cell office:value-type="float" office:value="0" table:formula="of:=SUM([.H11:.H13])" table:style-name="ce64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9">
            <text:p>B4-Talleres Formativos</text:p>
          </table:table-cell>
          <table:table-cell table:style-name="ce70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5]+[.G15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66"/>
          <table:table-cell table:style-name="ce70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6]+[.G16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26"/>
          <table:table-cell office:value-type="float" office:value="0" table:formula="of:=[.F17]+[.G17]" table:style-name="ce63">
            <text:p>0</text:p>
          </table:table-cell>
          <table:table-cell table:style-name="ce60"/>
          <table:table-cell table:style-name="ce53"/>
          <table:table-cell table:number-columns-repeated="16374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style-name="ce68"/>
          <table:table-cell office:value-type="float" office:value="0" table:formula="of:=SUM([.F15:.F17])" table:style-name="ce63">
            <text:p>0</text:p>
          </table:table-cell>
          <table:table-cell office:value-type="float" office:value="0" table:formula="of:=SUM([.G15:.G17])" table:style-name="ce63">
            <text:p>0</text:p>
          </table:table-cell>
          <table:table-cell office:value-type="float" office:value="0" table:formula="of:=SUM([.H15:.H17])" table:style-name="ce64">
            <text:p>0</text:p>
          </table:table-cell>
          <table:table-cell table:style-name="ce54"/>
          <table:table-cell table:style-name="ce53"/>
          <table:table-cell table:number-columns-repeated="16374"/>
        </table:table-row>
        <table:table-row table:style-name="ro30">
          <table:table-cell office:value-type="string" table:style-name="ce71">
            <text:p>B5- Acciones Mediación Intercultural Preventiva (escolar, municipal, laboral,…)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table:style-name="ce7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style-name="ce6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30">
          <table:table-cell office:value-type="string" table:style-name="ce75">
            <text:p>B6-Acciones de Coordinación con otras administraciones o entidades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table:style-name="ce7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73"/>
          <table:table-cell table:number-columns-repeated="1015" table:style-name="ce18"/>
          <table:table-cell table:number-columns-repeated="15360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style-name="ce68"/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office:value-type="string" table:style-name="ce72">
            <text:p>no rellenar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31">
          <table:table-cell office:value-type="string" table:style-name="ce19">
            <text:p>B7-Otras acciones comunitarias</text:p>
          </table:table-cell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59"/>
          <table:table-cell office:value-type="float" office:value="0" table:formula="of:=[.F27]+[.G27]" table:style-name="ce59">
            <text:p>0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31">
          <table:table-cell table:style-name="ce19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59"/>
          <table:table-cell office:value-type="float" office:value="0" table:formula="of:=[.F28]+[.G28]" table:style-name="ce59">
            <text:p>0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21">
          <table:table-cell table:style-name="ce54"/>
          <table:table-cell table:style-name="ce58"/>
          <table:table-cell table:style-name="ce54"/>
          <table:table-cell table:style-name="ce59"/>
          <table:table-cell table:content-validation-name="val10" table:style-name="ce58"/>
          <table:table-cell table:number-columns-repeated="2" table:style-name="ce59"/>
          <table:table-cell office:value-type="float" office:value="0" table:formula="of:=[.F29]+[.G29]" table:style-name="ce59">
            <text:p>0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21">
          <table:table-cell office:value-type="string" table:style-name="ce62">
            <text:p>TOTAL</text:p>
          </table:table-cell>
          <table:table-cell table:number-columns-repeated="2" table:style-name="ce54"/>
          <table:table-cell table:style-name="ce59"/>
          <table:table-cell table:style-name="ce76"/>
          <table:table-cell table:number-columns-repeated="2" table:style-name="ce59"/>
          <table:table-cell office:value-type="float" office:value="0" table:formula="of:=SUM([.H27:.H29])" table:style-name="ce77">
            <text:p>0</text:p>
          </table:table-cell>
          <table:table-cell table:style-name="ce19"/>
          <table:table-cell table:number-columns-repeated="1015" table:style-name="ce18"/>
          <table:table-cell table:number-columns-repeated="15360"/>
        </table:table-row>
        <table:table-row table:style-name="ro21">
          <table:table-cell table:number-columns-repeated="3" table:style-name="ce53"/>
          <table:table-cell table:style-name="ce78"/>
          <table:table-cell table:style-name="ce68"/>
          <table:table-cell table:number-columns-repeated="3" table:style-name="ce78"/>
          <table:table-cell table:number-columns-repeated="2" table:style-name="ce53"/>
          <table:table-cell table:number-columns-repeated="16374"/>
        </table:table-row>
        <table:table-row table:style-name="ro21">
          <table:table-cell table:number-columns-repeated="3" table:style-name="ce18"/>
          <table:table-cell table:style-name="ce17"/>
          <table:table-cell table:style-name="ce79"/>
          <table:table-cell table:number-columns-repeated="3" table:style-name="ce17"/>
          <table:table-cell table:number-columns-repeated="1016" table:style-name="ce18"/>
          <table:table-cell table:number-columns-repeated="15360"/>
        </table:table-row>
        <table:table-row table:number-rows-repeated="1048544" table:style-name="ro23">
          <table:table-cell table:number-columns-repeated="16384"/>
        </table:table-row>
      </table:table>
      <table:table table:name="4_PUNTOS_FUERTES___" table:style-name="ta1">
        <table:table-column table:style-name="co24" table:default-cell-style-name="ce1"/>
        <table:table-column table:style-name="co11" table:number-columns-repeated="1023" table:default-cell-style-name="ce1"/>
        <table:table-column table:style-name="co3" table:number-columns-repeated="15360" table:default-cell-style-name="ce1"/>
        <table:table-row table:style-name="ro21">
          <table:table-cell office:value-type="string" table:style-name="ce81">
            <text:p>4. PUNTOS FUERTES, PUNTOS DÉBILES y PROPUESTAS</text:p>
          </table:table-cell>
          <table:table-cell table:number-columns-repeated="16383"/>
        </table:table-row>
        <table:table-row table:number-rows-repeated="2" table:style-name="ro21">
          <table:table-cell table:style-name="ce82"/>
          <table:table-cell table:number-columns-repeated="16383"/>
        </table:table-row>
        <table:table-row table:style-name="ro3">
          <table:table-cell office:value-type="string" table:style-name="ce83">
            <text:p>A. Principales<text:span text:style-name="T3"><text:s/>PUNTOS DÉBILES</text:span><text:span text:style-name="T1"><text:s/></text:span>encontrados en el desarrollo de las actividades</text:p>
          </table:table-cell>
          <table:table-cell table:number-columns-repeated="16383"/>
        </table:table-row>
        <table:table-row table:style-name="ro25">
          <table:table-cell office:value-type="string" table:style-name="ce84">
            <text:p>En relación a los recursos humanos disponibles de la oficina Pangea:</text:p>
          </table:table-cell>
          <table:table-cell table:number-columns-repeated="16383"/>
        </table:table-row>
        <table:table-row table:style-name="ro32">
          <table:table-cell table:style-name="ce85"/>
          <table:table-cell table:number-columns-repeated="16383"/>
        </table:table-row>
        <table:table-row table:style-name="ro33">
          <table:table-cell office:value-type="string" table:style-name="ce84">
            <text:p>En relación a las atenciones individuales en el ámbito:</text:p>
          </table:table-cell>
          <table:table-cell table:number-columns-repeated="16383"/>
        </table:table-row>
        <table:table-row table:style-name="ro34">
          <table:table-cell office:value-type="string" table:style-name="ce85">
            <text:p>A1- Información y acogida</text:p>
          </table:table-cell>
          <table:table-cell table:number-columns-repeated="16383"/>
        </table:table-row>
        <table:table-row table:style-name="ro35">
          <table:table-cell office:value-type="string" table:style-name="ce85">
            <text:p>A2- Garantías Jurídicas</text:p>
          </table:table-cell>
          <table:table-cell table:number-columns-repeated="16383"/>
        </table:table-row>
        <table:table-row table:style-name="ro36">
          <table:table-cell office:value-type="string" table:style-name="ce85">
            <text:p>A3- Salud</text:p>
          </table:table-cell>
          <table:table-cell table:number-columns-repeated="16383"/>
        </table:table-row>
        <table:table-row table:style-name="ro34">
          <table:table-cell office:value-type="string" table:style-name="ce85">
            <text:p>A4- Educación y Cultura</text:p>
          </table:table-cell>
          <table:table-cell table:number-columns-repeated="16383"/>
        </table:table-row>
        <table:table-row table:style-name="ro35">
          <table:table-cell office:value-type="string" table:style-name="ce85">
            <text:p>A5- Empleo y formación</text:p>
          </table:table-cell>
          <table:table-cell table:number-columns-repeated="16383"/>
        </table:table-row>
        <table:table-row table:style-name="ro34">
          <table:table-cell office:value-type="string" table:style-name="ce85">
            <text:p>A6- Vivienda</text:p>
          </table:table-cell>
          <table:table-cell table:number-columns-repeated="16383"/>
        </table:table-row>
        <table:table-row table:style-name="ro37">
          <table:table-cell office:value-type="string" table:style-name="ce85">
            <text:p>A7- Igualdad</text:p>
          </table:table-cell>
          <table:table-cell table:number-columns-repeated="16383"/>
        </table:table-row>
        <table:table-row table:style-name="ro35">
          <table:table-cell office:value-type="string" table:style-name="ce85">
            <text:p>A8- Familia, infancia y juventud</text:p>
          </table:table-cell>
          <table:table-cell table:number-columns-repeated="16383"/>
        </table:table-row>
        <table:table-row table:style-name="ro38">
          <table:table-cell office:value-type="string" table:style-name="ce85">
            <text:p>A9- Sensibilización y opinión pública</text:p>
          </table:table-cell>
          <table:table-cell table:number-columns-repeated="16383"/>
        </table:table-row>
        <table:table-row table:style-name="ro39">
          <table:table-cell office:value-type="string" table:style-name="ce85">
            <text:p>A10- Otros ámbitos</text:p>
          </table:table-cell>
          <table:table-cell table:number-columns-repeated="16383"/>
        </table:table-row>
        <table:table-row table:style-name="ro25">
          <table:table-cell office:value-type="string" table:style-name="ce84">
            <text:p>En relación a las acciones comunitarias:</text:p>
          </table:table-cell>
          <table:table-cell table:number-columns-repeated="16383"/>
        </table:table-row>
        <table:table-row table:style-name="ro40">
          <table:table-cell office:value-type="string" table:style-name="ce86">
            <text:p><text:s text:c="119"/></text:p>
          </table:table-cell>
          <table:table-cell table:number-columns-repeated="16383"/>
        </table:table-row>
        <table:table-row table:style-name="ro41">
          <table:table-cell office:value-type="string" table:style-name="ce84">
            <text:p>En relación a otros temas:</text:p>
          </table:table-cell>
          <table:table-cell table:number-columns-repeated="16383"/>
        </table:table-row>
        <table:table-row table:style-name="ro42">
          <table:table-cell table:style-name="ce87"/>
          <table:table-cell table:number-columns-repeated="16383"/>
        </table:table-row>
        <table:table-row table:style-name="ro28">
          <table:table-cell table:style-name="ce88"/>
          <table:table-cell table:number-columns-repeated="16383"/>
        </table:table-row>
        <table:table-row table:style-name="ro33">
          <table:table-cell office:value-type="string" table:style-name="ce89">
            <text:p>B. Principales PUNTOS FUERTES encontrados en el desarrollo de las actividades</text:p>
          </table:table-cell>
          <table:table-cell table:number-columns-repeated="16383"/>
        </table:table-row>
        <table:table-row table:style-name="ro43">
          <table:table-cell office:value-type="string" table:style-name="ce84">
            <text:p>En relación a los recursos humanos disponibles de la oficina Pangea:</text:p>
          </table:table-cell>
          <table:table-cell table:number-columns-repeated="16383"/>
        </table:table-row>
        <table:table-row table:style-name="ro44">
          <table:table-cell office:value-type="string" table:style-name="ce90">
            <text:p><text:s text:c="69"/></text:p>
          </table:table-cell>
          <table:table-cell table:number-columns-repeated="16383"/>
        </table:table-row>
        <table:table-row table:style-name="ro39">
          <table:table-cell office:value-type="string" table:style-name="ce84">
            <text:p>En relación a las atenciones individuales en el ámbito:</text:p>
          </table:table-cell>
          <table:table-cell table:number-columns-repeated="16383"/>
        </table:table-row>
        <table:table-row table:style-name="ro34">
          <table:table-cell office:value-type="string" table:style-name="ce91">
            <text:p>A1- Información y acogida</text:p>
          </table:table-cell>
          <table:table-cell table:number-columns-repeated="16383"/>
        </table:table-row>
        <table:table-row table:style-name="ro35">
          <table:table-cell office:value-type="string" table:style-name="ce91">
            <text:p>A2- Garantías Jurídicas</text:p>
          </table:table-cell>
          <table:table-cell table:number-columns-repeated="16383"/>
        </table:table-row>
        <table:table-row table:style-name="ro36">
          <table:table-cell office:value-type="string" table:style-name="ce91">
            <text:p>A3- Salud</text:p>
          </table:table-cell>
          <table:table-cell table:number-columns-repeated="16383"/>
        </table:table-row>
        <table:table-row table:style-name="ro34">
          <table:table-cell office:value-type="string" table:style-name="ce91">
            <text:p>A4- Educación y Cultura</text:p>
          </table:table-cell>
          <table:table-cell table:number-columns-repeated="16383"/>
        </table:table-row>
        <table:table-row table:style-name="ro35">
          <table:table-cell office:value-type="string" table:style-name="ce91">
            <text:p>A5- Empleo y formación</text:p>
          </table:table-cell>
          <table:table-cell table:number-columns-repeated="16383"/>
        </table:table-row>
        <table:table-row table:style-name="ro34">
          <table:table-cell office:value-type="string" table:style-name="ce91">
            <text:p>A6- Vivienda</text:p>
          </table:table-cell>
          <table:table-cell table:number-columns-repeated="16383"/>
        </table:table-row>
        <table:table-row table:style-name="ro37">
          <table:table-cell office:value-type="string" table:style-name="ce91">
            <text:p>A7- Igualdad</text:p>
          </table:table-cell>
          <table:table-cell table:number-columns-repeated="16383" table:style-name="ce1"/>
        </table:table-row>
        <table:table-row table:style-name="ro35">
          <table:table-cell office:value-type="string" table:style-name="ce91">
            <text:p>A8- Familia, infancia y juventud</text:p>
          </table:table-cell>
          <table:table-cell table:number-columns-repeated="16383" table:style-name="ce1"/>
        </table:table-row>
        <table:table-row table:style-name="ro38">
          <table:table-cell office:value-type="string" table:style-name="ce91">
            <text:p>A9- Sensibilización y opinión pública</text:p>
          </table:table-cell>
          <table:table-cell table:number-columns-repeated="16383" table:style-name="ce1"/>
        </table:table-row>
        <table:table-row table:style-name="ro39">
          <table:table-cell office:value-type="string" table:style-name="ce91">
            <text:p>A10- Otros ámbitos</text:p>
          </table:table-cell>
          <table:table-cell table:number-columns-repeated="16383" table:style-name="ce1"/>
        </table:table-row>
        <table:table-row table:style-name="ro37">
          <table:table-cell office:value-type="string" table:style-name="ce84">
            <text:p>En relación a las acciones comunitarias:</text:p>
          </table:table-cell>
          <table:table-cell table:number-columns-repeated="16383" table:style-name="ce1"/>
        </table:table-row>
        <table:table-row table:style-name="ro45">
          <table:table-cell office:value-type="string" table:style-name="ce92">
            <text:p><text:s text:c="99"/></text:p>
          </table:table-cell>
          <table:table-cell table:number-columns-repeated="16383" table:style-name="ce1"/>
        </table:table-row>
        <table:table-row table:style-name="ro41">
          <table:table-cell office:value-type="string" table:style-name="ce84">
            <text:p>En relación a otros temas:</text:p>
          </table:table-cell>
          <table:table-cell table:number-columns-repeated="16383" table:style-name="ce1"/>
        </table:table-row>
        <table:table-row table:style-name="ro46">
          <table:table-cell office:value-type="string" table:style-name="ce93">
            <text:p><text:s text:c="12"/></text:p>
          </table:table-cell>
          <table:table-cell table:number-columns-repeated="16383" table:style-name="ce1"/>
        </table:table-row>
        <table:table-row table:style-name="ro37">
          <table:table-cell table:style-name="ce88"/>
          <table:table-cell table:number-columns-repeated="16383" table:style-name="ce1"/>
        </table:table-row>
        <table:table-row table:style-name="ro33">
          <table:table-cell office:value-type="string" table:style-name="ce89">
            <text:p>C. PROPUESTAS de mejora previstas y plazo de implementación</text:p>
          </table:table-cell>
          <table:table-cell table:style-name="ce94"/>
          <table:table-cell table:number-columns-repeated="16382"/>
        </table:table-row>
        <table:table-row table:style-name="ro47">
          <table:table-cell office:value-type="string" table:style-name="ce90">
            <text:p><text:s text:c="67"/></text:p>
          </table:table-cell>
          <table:table-cell table:number-columns-repeated="16383" table:style-name="ce1"/>
        </table:table-row>
        <table:table-row table:style-name="ro48">
          <table:table-cell table:style-name="ce95"/>
          <table:table-cell table:number-columns-repeated="16383" table:style-name="ce1"/>
        </table:table-row>
        <table:table-row table:style-name="ro33">
          <table:table-cell office:value-type="string" table:style-name="ce89">
            <text:p>D. Observaciones</text:p>
          </table:table-cell>
          <table:table-cell table:style-name="ce96"/>
          <table:table-cell table:number-columns-repeated="16382"/>
        </table:table-row>
        <table:table-row table:style-name="ro49">
          <table:table-cell office:value-type="string" table:style-name="ce90">
            <text:p><text:s text:c="67"/></text:p>
          </table:table-cell>
          <table:table-cell table:number-columns-repeated="16383" table:style-name="ce1"/>
        </table:table-row>
        <table:table-row table:number-rows-repeated="1048530" table:style-name="ro23">
          <table:table-cell table:number-columns-repeated="16384"/>
        </table:table-row>
      </table:table>
      <table:table table:name="TIPOS_ATENCIONES_INDIV_" table:style-name="ta1">
        <table:table-column table:style-name="co25" table:number-columns-repeated="10" table:default-cell-style-name="ce1"/>
        <table:table-column table:style-name="co26" table:default-cell-style-name="ce1"/>
        <table:table-column table:style-name="co2" table:number-columns-repeated="1013" table:default-cell-style-name="ce1"/>
        <table:table-column table:style-name="co3" table:number-columns-repeated="15360" table:default-cell-style-name="ce1"/>
        <table:table-row table:style-name="ro50">
          <table:table-cell office:value-type="string" table:style-name="ce97">
            <text:p><text:span text:style-name="T12">A1-Información y acogida</text:span><text:span text:style-name="T12"/></text:p>
            <text:p/>
            <text:p><text:span text:style-name="T12">Entrevistas individualizada</text:span><text:span text:style-name="T12"/></text:p>
            <text:p><text:span text:style-name="T12">Info área jurídica/trámites administrativos básicos</text:span><text:span text:style-name="T12"/></text:p>
            <text:p><text:span text:style-name="T12">Info área sanitaria</text:span><text:span text:style-name="T12"/></text:p>
            <text:p><text:span text:style-name="T12">Info área de la educación</text:span><text:span text:style-name="T12"/></text:p>
            <text:p><text:span text:style-name="T12">Info homologación de títulos/canje de permisos de conducir</text:span><text:span text:style-name="T12"/></text:p>
            <text:p><text:span text:style-name="T12">Info área de empleo/formación</text:span><text:span text:style-name="T12"/></text:p>
            <text:p><text:span text:style-name="T12">Info vivienda</text:span><text:span text:style-name="T12"/></text:p>
            <text:p><text:span text:style-name="T12">Info recursos sociales</text:span><text:span text:style-name="T12"/></text:p>
            <text:p><text:span text:style-name="T12">Visitas a domicilio</text:span><text:span text:style-name="T12"/></text:p>
            <text:p><text:span text:style-name="T12">Derivaciones recursos municipales</text:span><text:span text:style-name="T12"/></text:p>
            <text:p><text:span text:style-name="T12">Derivaciones otros recurso</text:span><text:span text:style-name="T12"/></text:p>
            <text:p><text:span text:style-name="T12">Info prestaciones y/o ayudas económicas</text:span><text:span text:style-name="T12"/></text:p>
            <text:p><text:span text:style-name="T12">Info ubicación de entidades y servicios</text:span><text:span text:style-name="T12"/></text:p>
            <text:p><text:span text:style-name="T12">Petición de cita previa (Ej: Oficinas de extranjería)</text:span><text:span text:style-name="T12"/></text:p>
            <text:p><text:span text:style-name="T12">Acompañamiento a centro oficial (policía, extranjería…)</text:span><text:span text:style-name="T12"/></text:p>
            <text:p><text:span text:style-name="T12">Servicio de traducción e interpretación</text:span><text:span text:style-name="T12"/></text:p>
            <text:p><text:span text:style-name="T12">Ayudas a realización de trámites cotidianos por incapacidad del idioma</text:span><text:span text:style-name="T12"/></text:p>
            <text:p><text:span text:style-name="T12">Otra información de carácter general</text:span><text:span text:style-name="T12"/></text:p>
            <text:p/>
            <text:p/>
            <text:p/>
          </table:table-cell>
          <table:table-cell office:value-type="string" table:style-name="ce98">
            <text:p><text:span text:style-name="T3">A2- Garantías jurídicas</text:span><text:span text:style-name="T3"/></text:p>
            <text:p/>
            <text:p><text:span text:style-name="T3">Elaboración informe arraigo social</text:span><text:span text:style-name="T3"/></text:p>
            <text:p><text:span text:style-name="T3">Elaboración informe reagrupación familiar</text:span><text:span text:style-name="T3"/></text:p>
            <text:p><text:span text:style-name="T3">Info órdenes de expulsión</text:span><text:span text:style-name="T3"/></text:p>
            <text:p><text:span text:style-name="T3">Gestiones empadronamiento</text:span><text:span text:style-name="T3"/></text:p>
            <text:p><text:span text:style-name="T3">Gestiones pasaportes y documentaciones</text:span><text:span text:style-name="T3"/></text:p>
            <text:p><text:span text:style-name="T3">Info/gestión obtención de la nacionalidad española</text:span><text:span text:style-name="T3"/></text:p>
            <text:p><text:span text:style-name="T3">Info sobre renovación de tarjeta</text:span><text:span text:style-name="T3"/></text:p>
            <text:p><text:span text:style-name="T3">Info/gestiones alternativas de regularización.</text:span><text:span text:style-name="T3"/></text:p>
            <text:p><text:span text:style-name="T3">Info/gestiones retorno voluntario</text:span><text:span text:style-name="T3"/></text:p>
            <text:p><text:span text:style-name="T3">Info cartas de invitación visitas de familiares</text:span><text:span text:style-name="T3"/></text:p>
            <text:p><text:span text:style-name="T3">Info/derivación sobre asilo o refugio</text:span><text:span text:style-name="T3"/></text:p>
            <text:p><text:span text:style-name="T3">Info sobre derecho al voto</text:span><text:span text:style-name="T3"/></text:p>
            <text:p><text:span text:style-name="T3">Info/derivación sobre legislación de documentos</text:span><text:span text:style-name="T3"/></text:p>
            <text:p><text:span text:style-name="T3">Info sobre antecedentes penales</text:span><text:span text:style-name="T3"/></text:p>
            <text:p><text:span text:style-name="T3">Info otros trámites para comunitarios</text:span><text:span text:style-name="T3"/></text:p>
            <text:p><text:span text:style-name="T3">Info otros trámites para no comunitarios</text:span><text:span text:style-name="T3"/></text:p>
            <text:p><text:span text:style-name="T3">Info otros trámites con órganos policiales</text:span><text:span text:style-name="T3"/></text:p>
            <text:p><text:span text:style-name="T3">Preparación de expedientes de extranjería</text:span><text:span text:style-name="T3"/></text:p>
            <text:p><text:span text:style-name="T3">Presentación telemática extranjería MERCURIO</text:span><text:span text:style-name="T3"/></text:p>
            <text:p><text:span text:style-name="T3">Presentación telemática nacionalidad</text:span><text:span text:style-name="T3"/></text:p>
            <text:p><text:span text:style-name="T3">Defensa jurídica en juicios</text:span><text:span text:style-name="T3"/></text:p>
            <text:p><text:span text:style-name="T3">Intervención en procedimientos laborales</text:span><text:span text:style-name="T3"/></text:p>
            <text:p><text:span text:style-name="T3">Intervenciones jurídicas en temas de violencia doméstica y de género</text:span><text:span text:style-name="T3"/></text:p>
            <text:p><text:span text:style-name="T3">Intervenciones jurídicas en casos de abusos y fraudes</text:span><text:span text:style-name="T3"/></text:p>
            <text:p><text:span text:style-name="T3">Intervenciones jurídicas en temas de prostitución, mafias, etc.</text:span><text:span text:style-name="T3"/></text:p>
            <text:p><text:span text:style-name="T3">Otras gestiones</text:span></text:p>
          </table:table-cell>
          <table:table-cell office:value-type="string" table:style-name="ce99">
            <text:p><text:span text:style-name="T12">A3- Salud</text:span><text:span text:style-name="T12"/></text:p>
            <text:p/>
            <text:p><text:span text:style-name="T12">Tramitación tarjeta sanitaria</text:span><text:span text:style-name="T12"/></text:p>
            <text:p><text:span text:style-name="T12">Info/gestión reconocimiento minusvalías</text:span><text:span text:style-name="T12"/></text:p>
            <text:p><text:span text:style-name="T12">Derivación/coordinación recursos salud mental</text:span><text:span text:style-name="T12"/></text:p>
            <text:p><text:span text:style-name="T12">Mediación Intercultural ámbito de salud</text:span><text:span text:style-name="T12"/></text:p>
            <text:p><text:span text:style-name="T12">Otros servicios</text:span><text:span text:style-name="T12"/></text:p>
            <text:p/>
          </table:table-cell>
          <table:table-cell office:value-type="string" table:style-name="ce99">
            <text:p><text:span text:style-name="T12">A4-Educación y Cultura</text:span><text:span text:style-name="T12"/></text:p>
            <text:p/>
            <text:p><text:span text:style-name="T12">Info materia de educación</text:span><text:span text:style-name="T12"/></text:p>
            <text:p><text:span text:style-name="T12">Info y contacto con centros educativos</text:span><text:span text:style-name="T12"/></text:p>
            <text:p><text:span text:style-name="T12">Info cursos castellano/valenciano</text:span><text:span text:style-name="T12"/></text:p>
            <text:p><text:span text:style-name="T12">Info cursos educación de adultos</text:span><text:span text:style-name="T12"/></text:p>
            <text:p><text:span text:style-name="T12">Programa Escuelas de Acogida</text:span><text:span text:style-name="T12"/></text:p>
            <text:p><text:span text:style-name="T12">Derivación cursos castellano</text:span><text:span text:style-name="T12"/></text:p>
            <text:p><text:span text:style-name="T12">Derivación cursos valenciano</text:span><text:span text:style-name="T12"/></text:p>
            <text:p><text:span text:style-name="T12">Mediación Intercultural ámbito escolar</text:span><text:span text:style-name="T12"/></text:p>
            <text:p><text:span text:style-name="T12">Otros servicios</text:span></text:p>
          </table:table-cell>
          <table:table-cell office:value-type="string" table:style-name="ce99">
            <text:p><text:span text:style-name="T12">A5- Empleo y formación</text:span><text:span text:style-name="T12"/></text:p>
            <text:p/>
            <text:p><text:span text:style-name="T12">Entrevistas orientación laboral</text:span><text:span text:style-name="T12"/></text:p>
            <text:p><text:span text:style-name="T12">Apoyo y asesoramiento búsqueda activa de empleo</text:span><text:span text:style-name="T12"/></text:p>
            <text:p><text:span text:style-name="T12">Derivación a recursos: ETT, SERVEF, empresas colaboradoras</text:span><text:span text:style-name="T12"/></text:p>
            <text:p><text:span text:style-name="T12">Coordinación con los recursos sociolaborales públicos y privados de la comarca</text:span><text:span text:style-name="T12"/></text:p>
            <text:p><text:span text:style-name="T12">Intermediación laboral/Bolsa de trabajo</text:span><text:span text:style-name="T12"/></text:p>
            <text:p><text:span text:style-name="T12">Visita a empresas</text:span><text:span text:style-name="T12"/></text:p>
            <text:p><text:span text:style-name="T12">Info al empresariado para realizar una oferta de trabajo a un/una extranjero/a</text:span><text:span text:style-name="T12"/></text:p>
            <text:p><text:span text:style-name="T12">Mediación Intercultural en el ámbito laboral</text:span><text:span text:style-name="T12"/></text:p>
            <text:p><text:span text:style-name="T12">Otros servicios</text:span><text:span text:style-name="T12"/></text:p>
            <text:p/>
          </table:table-cell>
          <table:table-cell office:value-type="string" table:style-name="ce98">
            <text:p><text:span text:style-name="T12">A6- Vivienda</text:span><text:span text:style-name="T12"/></text:p>
            <text:p/>
            <text:p><text:span text:style-name="T12">Gestiones petición de ayudas de alquiler</text:span><text:span text:style-name="T12"/></text:p>
            <text:p><text:span text:style-name="T12">Otros servicios</text:span><text:span text:style-name="T12"/></text:p>
            <text:p/>
          </table:table-cell>
          <table:table-cell office:value-type="string" table:style-name="ce99">
            <text:p><text:span text:style-name="T12">A7- Igualdad</text:span><text:span text:style-name="T12"/></text:p>
            <text:p/>
            <text:p><text:span text:style-name="T12">Atención a mujeres situación vulnerabilidad</text:span><text:span text:style-name="T12"/></text:p>
            <text:p><text:span text:style-name="T12">Detección y apoyo casos de violencia de género</text:span><text:span text:style-name="T12"/></text:p>
            <text:p><text:span text:style-name="T12">Otros servicios</text:span><text:span text:style-name="T12"/></text:p>
            <text:p/>
          </table:table-cell>
          <table:table-cell office:value-type="string" table:style-name="ce99">
            <text:p><text:span text:style-name="T12">A8- Familia, infancia y juventud</text:span><text:span text:style-name="T12"/></text:p>
            <text:p/>
            <text:p><text:span text:style-name="T12">Derivación a recursos especializados</text:span><text:span text:style-name="T12"/></text:p>
            <text:p><text:span text:style-name="T12">Otros servicios</text:span><text:span text:style-name="T12"/></text:p>
            <text:p/>
            <text:p/>
          </table:table-cell>
          <table:table-cell office:value-type="string" table:style-name="ce99">
            <text:p><text:span text:style-name="T12">A9-Sensibilización y opinión pública</text:span><text:span text:style-name="T12"/></text:p>
            <text:p/>
            <text:p><text:span text:style-name="T12">Info/derivación/creación asociaciones</text:span><text:span text:style-name="T12"/></text:p>
            <text:p><text:span text:style-name="T12">Servicio de Mediación Intercultural municipal</text:span><text:span text:style-name="T12"/></text:p>
            <text:p><text:span text:style-name="T12">Otros servicios</text:span><text:span text:style-name="T12"/></text:p>
            <text:p/>
          </table:table-cell>
          <table:table-cell office:value-type="string" table:style-name="ce98">
            <text:p><text:span text:style-name="T12">A10- Otros ámbitos</text:span><text:span text:style-name="T12"/></text:p>
            <text:p/>
            <text:p/>
          </table:table-cell>
          <table:table-cell table:style-name="ce100"/>
          <table:table-cell table:number-columns-repeated="16373" table:style-name="ce101"/>
        </table:table-row>
        <table:table-row table:style-name="ro21">
          <table:table-cell table:style-name="ce102"/>
          <table:table-cell table:number-columns-repeated="8" table:style-name="ce1"/>
          <table:table-cell table:style-name="ce103"/>
          <table:table-cell table:style-name="ce104"/>
          <table:table-cell table:number-columns-repeated="16373"/>
        </table:table-row>
        <table:table-row table:style-name="ro21">
          <table:table-cell table:number-columns-repeated="9" table:style-name="ce1"/>
          <table:table-cell table:style-name="ce103"/>
          <table:table-cell table:style-name="ce105"/>
          <table:table-cell table:number-columns-repeated="16373"/>
        </table:table-row>
        <table:table-row table:style-name="ro51">
          <table:table-cell table:number-columns-repeated="9" table:style-name="ce1"/>
          <table:table-cell table:style-name="ce106"/>
          <table:table-cell table:style-name="ce105"/>
          <table:table-cell table:number-columns-repeated="16373"/>
        </table:table-row>
        <table:table-row table:number-rows-repeated="12" table:style-name="ro21">
          <table:table-cell table:number-columns-repeated="10" table:style-name="ce1"/>
          <table:table-cell table:style-name="ce105"/>
          <table:table-cell table:number-columns-repeated="16373"/>
        </table:table-row>
        <table:table-row table:number-rows-repeated="39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10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10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4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4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3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4" table:style-name="ro21">
          <table:table-cell table:number-columns-repeated="10"/>
          <table:table-cell table:style-name="ce105"/>
          <table:table-cell table:number-columns-repeated="16373"/>
        </table:table-row>
        <table:table-row table:style-name="ro21">
          <table:table-cell table:number-columns-repeated="10"/>
          <table:table-cell table:style-name="ce107"/>
          <table:table-cell table:number-columns-repeated="16373"/>
        </table:table-row>
        <table:table-row table:number-rows-repeated="2" table:style-name="ro21">
          <table:table-cell table:number-columns-repeated="10"/>
          <table:table-cell table:style-name="ce105"/>
          <table:table-cell table:number-columns-repeated="16373"/>
        </table:table-row>
        <table:table-row table:number-rows-repeated="1048477" table:style-name="ro23">
          <table:table-cell table:number-columns-repeated="16384"/>
        </table:table-row>
        <table:named-expressions>
          <table:named-range table:name="Print_Area" table:cell-range-address="TIPOS_ATENCIONES_INDIV_.$A$1:TIPOS_ATENCIONES_INDIV_.$J$1" table:base-cell-address="TIPOS_ATENCIONES_INDIV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2" svg:font-family="Arial2"/>
    <style:font-face style:name="Arial1" svg:font-family="Arial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53543307086614in" fo:margin-right="0.14251968503937in" style:print-orientation="landscape" style:print-page-order="ltr" style:first-page-number="continue" style:scale-to="7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na Vidal Ruz</meta:initial-creator>
    <dc:creator>Elena Vidal Ruz</dc:creator>
    <meta:creation-date>2019-01-09T11:47:49Z</meta:creation-date>
    <dc:date>2020-07-02T05:24:33Z</dc:date>
    <meta:editing-cycles>96</meta:editing-cycles>
    <meta:editing-duration>PT5091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